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ovenbouw, aanbouw overdekte uitloop stallen, Kortersweg 3 7722J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 oktober 2025</text:span>
          </text:p>
            <text:p text:style-name="common-al">
            <text:span text:style-name="nadrukvet">Locatie:</text:span> Kortersweg 3 7722JG Dalfsen</text:p>
            <text:p text:style-name="common-al">
            <text:span text:style-name="nadrukvet">Zaakomschrijving:</text:span> het vervangen van de bovenbouw, aanbouw overdekte uitloop stallen</text:p>
            <text:p text:style-name="common-al">
            <text:span text:style-name="nadrukvet">Zaaknummer:</text:span> Z/25/76548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54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54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57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5482</meta:user-defined>
    <meta:user-defined meta:name="DCTERMS.abstract"> het vervangen van de bovenbouw, aanbouw overdekte uitlopen en bouwe</meta:user-defined>
    <dc:language>nl</dc:language>
    <meta:user-defined meta:name="DC.title">Verleende omgevingsvergunning, het vervangen van de bovenbouw, aanbouw overdekte uitloop stallen, Kortersweg 3 7722JG Dalfsen</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465</meta:user-defined>
    <meta:user-defined meta:name="OVERHEIDop.publicationIssue">475744</meta:user-defined>
    <meta:user-defined meta:name="OVERHEIDop.GmbID/DC.identifier">gmb-2025-475744</meta:user-defined>
    <meta:user-defined meta:name="OVERHEIDop.versieInformatie"/>
  </office:meta>
</office:document-meta>
</file>