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illem van Leusdenlaan 57, 3603ER Maarssen - het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transparante en wegschuifbare balkonbeglazing op de locatie Willem van Leusdenlaan 57, 3603ER Maarssen.</text:p>
            <text:p text:style-name="common-al">Datum besluit: 30 oktober 2025</text:p>
            <text:p text:style-name="common-al">Zaaknummer: Z2025-00001464</text:p>
            <text:p text:style-name="common-al">U kunt bezwaar maken tot en met 11 december 2025</text:p>
            <text:p text:style-name="common-al">
            <text:span text:style-name="nadrukvet">Inzien</text:span>
          </text:p>
            <text:p text:style-name="common-al">U kunt de documenten met zaaknummer Z2025-00001464 tot 11 december 2025 inzien. Dit kan via de knop 'Bekijk documenten' aan de linkerkant van deze pagina, onder het kopje 'Extra informatie'. U kunt ook de link jeleefomgeving.nl/inzien/823214527/72c3e8c2-6494-4d55-8cc5-9a70161e572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574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64</meta:user-defined>
    <meta:user-defined meta:name="DCTERMS.abstract">Betreft: Beschikking op aanvraag op locatie Willem van Leusdenlaan 57, 3603ER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Beschikking op aanvraag omgevingsvergunning Willem van Leusdenlaan 57, 3603ER Maarssen - het plaatsen van transparante en wegschuifbare balkonbeglazing</meta:user-defined>
    <meta:user-defined meta:name="OVERHEIDop.datumEindeReactietermijn">2025-12-11</meta:user-defined>
    <meta:user-defined meta:name="OVERHEIDop.terinzageleggingBG">https://jeleefomgeving.nl/inzien/823214527/72c3e8c2-6494-4d55-8cc5-9a70161e572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40</meta:user-defined>
    <meta:user-defined meta:name="OVERHEIDop.GmbID/DC.identifier">gmb-2025-475740</meta:user-defined>
    <meta:user-defined meta:name="OVERHEIDop.versieInformatie"/>
  </office:meta>
</office:document-meta>
</file>