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4-00000544, Populierenlaan/Burgemeester de Zeeuwstraat te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30 januari 2025 een besluit genomen op de aanvraag met Z2024-00000544 voor BOPA HOV Ridderkerk - cluster 1 op locatie, Populierenlaan/Burgemeester de Zeeuwstraat te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  <text:list-item text:style-override="id1-3-2-1-1-4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30 januari 2025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47574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74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74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ruimtelijke ordening</meta:user-defined>
    <meta:user-defined meta:name="OVERHEIDop.referentienummer">Rx.Mission zaak Z2024-00000544</meta:user-defined>
    <meta:user-defined meta:name="DCTERMS.abstract">Betreft: BOPA HOV Ridderkerk - cluster 1 [Z2024-00000544], Populierenlaan/Burgemeester de Zeeuwstraat te Ridderkerk</meta:user-defined>
    <dc:language>nl</dc:language>
    <meta:user-defined meta:name="OVERHEIDop.locatietype/OVERHEIDop.gebiedsmarkering">Vlak</meta:user-defined>
    <meta:user-defined meta:name="DC.title">Kennisgeving besluit omgevingsvergunning Z2024-00000544, Populierenlaan/Burgemeester de Zeeuwstraat te Ridderkerk</meta:user-defined>
    <meta:user-defined meta:name="DCTERMS.W3CDTF/DCTERMS.available">2025-02-06</meta:user-defined>
    <meta:user-defined meta:name="DCTERMS.W3CDTF/OVERHEIDop.jaargang">2025</meta:user-defined>
    <meta:user-defined meta:name="OVERHEIDop.publicationIssue">47574</meta:user-defined>
    <meta:user-defined meta:name="OVERHEIDop.GmbID/DC.identifier">gmb-2025-47574</meta:user-defined>
    <meta:user-defined meta:name="OVERHEIDop.versieInformatie"/>
  </office:meta>
</office:document-meta>
</file>