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6-58 3764CV Soest, bouwen van een appartementengebouw voor 20 appartement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besluit genomen op de aanvraag met zaaknummer 1120819 voor een omgevingsvergunning voor het bouwen van een appartementengebouw voor 20 appartementen (technisch) op locatie Kerkstraat 56-58 3764CV Soest. 
De vergunning is toegekend en is aan de aanvrager verzonden op 24-10-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7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819</meta:user-defined>
    <meta:user-defined meta:name="DCTERMS.abstract">bouwen van een appartementengebouw voor 20 appartement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rkstraat 56-58 3764CV Soest, bouwen van een appartementengebouw voor 20 appartementen (technisch)</meta:user-defined>
    <meta:user-defined meta:name="DCTERMS.W3CDTF/DCTERMS.available">2025-11-03</meta:user-defined>
    <meta:user-defined meta:name="DCTERMS.W3CDTF/OVERHEIDop.jaargang">2025</meta:user-defined>
    <meta:user-defined meta:name="OVERHEIDop.publicationIssue">475737</meta:user-defined>
    <meta:user-defined meta:name="OVERHEIDop.GmbID/DC.identifier">gmb-2025-475737</meta:user-defined>
    <meta:user-defined meta:name="OVERHEIDop.versieInformatie"/>
  </office:meta>
</office:document-meta>
</file>