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betrekking tot een speeltuin gelegen aan de Hulsmaatstraat 83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huurovereenkomst is aangegaan of voornemens is om deze aan te gaan met de Stichting Enschedese Speeltuinen (hierna: de stichting), inhoudende het recht om het onderstaande perceel grond te huren van de gemeente. </text:p>
            <text:p text:style-name="al"/>
            <text:list text:style-name="id1-3-2-2-1-4">
              <text:list-item text:style-override="id1-3-2-2-1-4-1">
                <text:number>1.</text:number>
                <text:p text:style-name="al">Speeltuinlocatie ‘t Mekkelholt, gelegen aan de Hulsmaatstraat 83, 7523 WB, te Enschede.</text:p>
              </text:list-item>
            </text:list>
            <text:p text:style-name="al">De gemeente meent op basis van de hierna genoemde objectieve, toetsbare en redelijke criteria dat de stichting de enige serieuze gegadigde is die in aanmerking komt voor het huren van de speeltuin.</text:p>
            <text:p text:style-name="al"/>
            <text:p text:style-name="tussenkopcur">Objectieve, toetsbare en redelijke criteria</text:p>
            <text:list text:style-name="id1-3-2-2-1-8">
              <text:list-item text:style-override="id1-3-2-2-1-8-1">
                <text:number>1.</text:number>
                <text:p text:style-name="al">De stichting heeft de bovengenoemde speeltuinlocatie op gemeentegrond zelf opgericht en/of in stand gehouden.</text:p>
              </text:list-item>
              <text:list-item text:style-override="id1-3-2-2-1-8-2">
                <text:number>2.</text:number>
                <text:p text:style-name="al">De stichting heeft gemeentelijke subsidie ontvangen voor het uitvoeren van achterstallig onderhoud aan de speeltuinlocatie.</text:p>
              </text:list-item>
              <text:list-item text:style-override="id1-3-2-2-1-8-3">
                <text:number>3.</text:number>
                <text:p text:style-name="al">De stichting heeft reeds substantiële investeringen gedaan is het behoud en onderhoud van de speeltuinlocatie.</text:p>
              </text:list-item>
              <text:list-item text:style-override="id1-3-2-2-1-8-4">
                <text:number>4.</text:number>
                <text:p text:style-name="al">De stichting stelt zich ten doel in de gemeente Enschede accommodaties op te richten en/of in stand te houden voor jeugd-, jongeren-, buurt-, of wijkwerk op creatief, cultureel, en ontspanningsgebied in de ruimste zin. Het doel van de stichting past hiermee binnen de geldende bestemming: ‘Cultuur en ontspanning – Speeltuin’.</text:p>
              </text:list-item>
              <text:list-item text:style-override="id1-3-2-2-1-8-5">
                <text:number>5.</text:number>
                <text:p text:style-name="al">De stichting draagt bij aan het behalen van gemeentelijke doelen, zoals het creëren van sociale cohesie in wijken en buurten, het bevorderen van ontmoeting, en het ondersteunen van het veilig en gezond opgroeien van de jeugd in Enschede.</text:p>
              </text:list-item>
              <text:list-item text:style-override="id1-3-2-2-1-8-6">
                <text:number>6.</text:number>
                <text:p text:style-name="al">De stichting vervult een belangrijke sociaal-maatschappelijke functie met het onderhouden van speeltuinen en het organiseren van activiteiten voor kinderen uit de buurt.</text:p>
              </text:list-item>
            </text:list>
            <text:p text:style-name="al">Gelet op het bovenstaande is er sprake van een situatie die de stichting in een ongelijke situatie plaatst ten opzichte van anderen, zodanig dat de gemeente de stichting als enige serieuze gegadigde kan aanmerken en de betreffende huurovereenkomst daarom één-op-één, rechtstreeks kan aangaan met de stichting.</text:p>
            <text:p text:style-name="al"/>
            <text:p text:style-name="tussenkopcur">Vervaltermijn</text:p>
            <text:p text:style-name="al">Bent u het oneens met dit (voornemen) tot het aangaan van een huurovereenkomst? Dan dient u binnen 20 kalenderdagen na deze publicatie, derhalve uiterlijk op <text:span text:style-name="nadrukvet">23 november 2025</text:span>,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Vastgoedbedrijf van de gemeente, via het e-mailadres: <text:a xlink:href="mailto:vastgoedbedrijf@enschede.nl" xlink:type="simple">vastgoedbedrijf@enschede.nl</text:a></text:p>
            <text:p text:style-name="al"/>
            <text:p text:style-name="al">Indien binnen de termijn van 20 kalenderdagen na de publicatie geen gebruik wordt gemaakt van de mogelijkheid om een kort geding aan te spannen, gaat de gemeente ervan uit dat er geen andere gegadigden zijn voor de onroerende zaak en gaat de gemeente onverwijld door met ondertekening en/of uitvoering van de overeenkomst en levering van de onroerende zaak.</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Vastgoedbedrijf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573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aangaan van een huurovereenkomst met betrekking tot een speeltuin gelegen aan de Hulsmaatstraat 83 te Enschede.</meta:user-defined>
    <meta:user-defined meta:name="DCTERMS.W3CDTF/DCTERMS.available">2025-11-03</meta:user-defined>
    <meta:user-defined meta:name="DCTERMS.W3CDTF/OVERHEIDop.jaargang">2025</meta:user-defined>
    <meta:user-defined meta:name="OVERHEIDop.publicationIssue">475736</meta:user-defined>
    <meta:user-defined meta:name="OVERHEIDop.GmbID/DC.identifier">gmb-2025-475736</meta:user-defined>
    <meta:user-defined meta:name="OVERHEIDop.versieInformatie"/>
  </office:meta>
</office:document-meta>
</file>