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t.b.v. Ferdinand Bolstraat 130 te Meppel</text:p>
      <text:section text:name="regeling_id1-3-2" text:style-name="regeling">
        <text:section text:name="aanhef_id1-3-2-1" text:style-name="aanhef">
          <text:section text:name="context_id1-3-2-1-1" text:style-name="context">
            <text:p text:style-name="context.al">Nr. 3550666</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text:p>
            <text:p text:style-name="tussenkopcur">
            <text:span text:style-name="nadrukvet">Overwegingen ten aanzien van het besluit</text:span>
          </text:p>
            <text:p text:style-name="considerans.al">• de aanvrager in het bezit is van een Europese gehandicaptenparkeerkaart; </text:p>
            <text:p text:style-name="considerans.al">• de aanvrager in het bezit is van een gehandicaptenparkeerkaart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p text:style-name="considerans.al"> • voor het inrichten van een gehandicaptenparkeerplaats een verkeersbesluit moet worden gen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Hugo de Grootstraat ter hoogte van huisnummer 9 een individuele gehandicaptenparkeerplaats in te stellen t.b.v. Ferdinand Bolstraat 130,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Meppel, 30 oktober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57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Ferdinand Bolstraat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50666</meta:user-defined>
    <meta:user-defined meta:name="OVERHEIDop.verkeersbordcode">E6</meta:user-defined>
    <dc:language>nl</dc:language>
    <meta:user-defined meta:name="OVERHEIDop.locatietype/OVERHEIDop.gebiedsmarkering">Punt</meta:user-defined>
    <meta:user-defined meta:name="DC.title">Instellen gehandicaptenparkeerplaats op kenteken t.b.v. Ferdinand Bolstraat 130 te Meppel</meta:user-defined>
    <meta:user-defined meta:name="DCTERMS.W3CDTF/DCTERMS.available">2025-11-03</meta:user-defined>
    <meta:user-defined meta:name="OVERHEIDop.externeBijlage">situatie 1|exb-2025-39463</meta:user-defined>
    <meta:user-defined meta:name="OVERHEIDop.externeBijlage">Situatie 2|exb-2025-39464</meta:user-defined>
    <meta:user-defined meta:name="DCTERMS.W3CDTF/OVERHEIDop.jaargang">2025</meta:user-defined>
    <meta:user-defined meta:name="OVERHEIDop.publicationIssue">475733</meta:user-defined>
    <meta:user-defined meta:name="OVERHEIDop.GmbID/DC.identifier">gmb-2025-475733</meta:user-defined>
    <meta:user-defined meta:name="OVERHEIDop.versieInformatie"/>
  </office:meta>
</office:document-meta>
</file>