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en huurafhankelijk recht van opstal met betrekking tot een speeltuin gelegen aan de Hanenberglanden 42B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huurovereenkomst en een overeenkomst tot het vestigen van een huurafhankelijk recht van opstal is aangegaan of voornemens is om deze aan te gaan met de Stichting Enschedese Speeltuinen (hierna: de stichting), inhoudende het recht om het onderstaande perceel grond te huren van de gemeente en op dit perceel een speeltuingebouw en aan het onderhoud en de exploitatie van de speeltuin gerelateerde bijgebouwen in eigendom te hebben en verkrijgen. </text:p>
            <text:p text:style-name="al"/>
            <text:list text:style-name="id1-3-2-2-1-4">
              <text:list-item text:style-override="id1-3-2-2-1-4-1">
                <text:number>1.</text:number>
                <text:p text:style-name="al">Speeltuinlocatie Smiley, gelegen aan de Hanenberglanden 42B, 7542 EB, te Enschede.</text:p>
              </text:list-item>
            </text:list>
            <text:p text:style-name="al">De gemeente meent op basis van de hierna genoemde objectieve, toetsbare en redelijke criteria dat de stichting de enige serieuze gegadigde is die in aanmerking komt voor het huren van de speeltuin en het in eigendom verkrijgen van het speeltuingebouw en aan het onderhoud en de exploitatie van de speeltuin gerelateerde bijgebouwen door middel van een huurafhankelijk opstalrecht.</text:p>
            <text:p text:style-name="al"/>
            <text:p text:style-name="tussenkopcur">Objectieve, toetsbare en redelijke criteria</text:p>
            <text:list text:style-name="id1-3-2-2-1-8">
              <text:list-item text:style-override="id1-3-2-2-1-8-1">
                <text:number>1.</text:number>
                <text:p text:style-name="al">De stichting heeft de bovengenoemde speeltuinlocatie op gemeentegrond zelf opgericht en/of in stand gehouden.</text:p>
              </text:list-item>
              <text:list-item text:style-override="id1-3-2-2-1-8-2">
                <text:number>2.</text:number>
                <text:p text:style-name="al">De stichting heeft gemeentelijke subsidie ontvangen voor het uitvoeren van achterstallig onderhoud aan de speeltuinlocatie.</text:p>
              </text:list-item>
              <text:list-item text:style-override="id1-3-2-2-1-8-3">
                <text:number>3.</text:number>
                <text:p text:style-name="al">De stichting heeft reeds substantiële investeringen gedaan is het behoud en onderhoud van de speeltuinlocatie.</text:p>
              </text:list-item>
              <text:list-item text:style-override="id1-3-2-2-1-8-4">
                <text:number>4.</text:number>
                <text:p text:style-name="al">De stichting stelt zich ten doel in de gemeente Enschede accommodaties op te richten en/of in stand te houden voor jeugd-, jongeren-, buurt-, of wijkwerk op creatief, cultureel, en ontspanningsgebied in de ruimste zin. Het doel van de stichting past hiermee binnen de geldende bestemming: ‘Cultuur en ontspanning – Speeltuin’.</text:p>
              </text:list-item>
              <text:list-item text:style-override="id1-3-2-2-1-8-5">
                <text:number>5.</text:number>
                <text:p text:style-name="al">De stichting draagt bij aan het behalen van gemeentelijke doelen, zoals het creëren van sociale cohesie in wijken en buurten, het bevorderen van ontmoeting, en het ondersteunen van het veilig en gezond opgroeien van de jeugd in Enschede.</text:p>
              </text:list-item>
              <text:list-item text:style-override="id1-3-2-2-1-8-6">
                <text:number>6.</text:number>
                <text:p text:style-name="al">De stichting vervult een belangrijke sociaal-maatschappelijke functie met het onderhouden van speeltuinen en het organiseren van activiteiten voor kinderen uit de buurt.</text:p>
              </text:list-item>
            </text:list>
            <text:p text:style-name="al">Gelet op het bovenstaande is er sprake van een situatie die de stichting in een ongelijke situatie plaatst ten opzichte van anderen, zodanig dat de gemeente de stichting als enige serieuze gegadigde kan aanmerken en de betreffende huurovereenkomst en huurafhankelijk opstalrecht daarom één-op-één, rechtstreeks kan aangaan met de stichting.</text:p>
            <text:p text:style-name="al"/>
            <text:p text:style-name="tussenkopcur">Vervaltermijn</text:p>
            <text:p text:style-name="al">Bent u het oneens met dit (voornemen) tot het aangaan van een huurovereenkomst en het vestigen van een huurafhankelijk opstalrecht? Dan dient u binnen 20 kalenderdagen na deze publicatie, derhalve uiterlijk op <text:span text:style-name="nadrukvet">23 november 2025</text:span>,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Vastgoedbedrijf van de gemeente, via het e-mailadres: <text:a xlink:href="mailto:vastgoedbedrijf@enschede.nl" xlink:type="simple">vastgoedbedrijf@enschede.nl</text:a></text:p>
            <text:p text:style-name="al"/>
            <text:p text:style-name="al">Indien binnen de termijn van 20 kalenderdagen na de publicatie geen gebruik wordt gemaakt van de mogelijkheid om een kort geding aan te spannen, gaat de gemeente ervan uit dat er geen andere gegadigden zijn voor de onroerende zaak en gaat de gemeente onverwijld door met ondertekening en/of uitvoering van de overeenkomst en levering van de onroerende zaak dan wel vestiging van de beperkte recht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Vastgoedbedrijf van de gemeente. <text:span text:style-name="nadrukvet">Dit ontslaat u niet van het tijdig aanhangig moeten maken van voornoemd kort geding.</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57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aangaan van een huurovereenkomst en huurafhankelijk recht van opstal met betrekking tot een speeltuin gelegen aan de Hanenberglanden 42B te Enschede</meta:user-defined>
    <meta:user-defined meta:name="DCTERMS.W3CDTF/DCTERMS.available">2025-11-03</meta:user-defined>
    <meta:user-defined meta:name="DCTERMS.W3CDTF/OVERHEIDop.jaargang">2025</meta:user-defined>
    <meta:user-defined meta:name="OVERHEIDop.publicationIssue">475732</meta:user-defined>
    <meta:user-defined meta:name="OVERHEIDop.GmbID/DC.identifier">gmb-2025-475732</meta:user-defined>
    <meta:user-defined meta:name="OVERHEIDop.versieInformatie"/>
  </office:meta>
</office:document-meta>
</file>