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Kerkweg 22 2064KS Spaarndam, het herstellen en veranderen van het monument door het uitvoeren van restauratiewerkzaamheden en het aanbrengen van vloer- en gevelisolatie, 2025062401741, 03941237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73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3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1029</meta:user-defined>
    <meta:user-defined meta:name="DCTERMS.abstract">het herstellen en  veranderen van het monument door het uitvoeren van restauratiewerkzaamheden en het aanbrengen  van vloer- en gevelisol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Kerkweg 22 2064KS Spaarndam, het herstellen en veranderen van het monument door het uitvoeren van restauratiewerkzaamheden en het aanbrengen van vloer- en gevelisolatie, 2025062401741, 039412371029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31</meta:user-defined>
    <meta:user-defined meta:name="OVERHEIDop.GmbID/DC.identifier">gmb-2025-475731</meta:user-defined>
    <meta:user-defined meta:name="OVERHEIDop.versieInformatie"/>
  </office:meta>
</office:document-meta>
</file>