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oevoegen van afhaal-en bezorgservice bij detailhandel met ondergeschikte horeca, Damstraat 8, 3531BV Utrecht, GU-Z2025-0035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192</text:p>
            <text:p text:style-name="common-al">Toelichting: toevoegen van afhaal-en bezorgservice bij detailhandel met ondergeschikte horeca</text:p>
            <text:p text:style-name="common-al">Datum ontvangst aanvraag: 2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72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2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192</meta:user-defined>
    <meta:user-defined meta:name="DCTERMS.abstract">Toelichting: toevoegen van afhaal-en bezorgservice bij detailhandel met ondergeschikte horeca</meta:user-defined>
    <dc:language>nl</dc:language>
    <meta:user-defined meta:name="OVERHEIDop.locatietype/OVERHEIDop.gebiedsmarkering">Vlak</meta:user-defined>
    <meta:user-defined meta:name="DC.title">Aanvraag omgevingsvergunning, toevoegen van afhaal-en bezorgservice bij detailhandel met ondergeschikte horeca, Damstraat 8, 3531BV Utrecht, GU-Z2025-0035192</meta:user-defined>
    <meta:user-defined meta:name="OVERHEIDop.datumEindeReactietermijn">2025-12-24</meta:user-defined>
    <meta:user-defined meta:name="OVERHEIDop.terinzageleggingBG">https://jeleefomgeving.nl/inzien/002220647/e697ee11-0582-43f7-9c90-25cc840e813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29</meta:user-defined>
    <meta:user-defined meta:name="OVERHEIDop.GmbID/DC.identifier">gmb-2025-475729</meta:user-defined>
    <meta:user-defined meta:name="OVERHEIDop.versieInformatie"/>
  </office:meta>
</office:document-meta>
</file>