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chinkelweg 27 2712A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10-2025 een besluit verzonden op de aanvraag met zaaknummer 2025-122783 voor het plaatsen van een dakkapel op het voordakvlak van de woning op locatie Schinkelweg 27 2712A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572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2783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Schinkelweg 27 2712AZ Zoeterme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22</meta:user-defined>
    <meta:user-defined meta:name="OVERHEIDop.GmbID/DC.identifier">gmb-2025-475722</meta:user-defined>
    <meta:user-defined meta:name="OVERHEIDop.versieInformatie"/>
  </office:meta>
</office:document-meta>
</file>