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de begane grond in twee woningen, Noord Binnensingel 13A, 5911E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oord Binnensingel 13A, 5911EA Venlo</text:span>
          </text:p>
            <text:p text:style-name="common-al">Voor het splitsen van de woning op de begane grond in twee woningen</text:p>
            <text:p text:style-name="common-al">Ontvangen op 29 oktober 2025</text:p>
            <text:p text:style-name="common-al">Kenmerk Z2025-045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7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525</meta:user-defined>
    <meta:user-defined meta:name="DCTERMS.abstract">Betreft: Aanvraag op locatie Noord Binnensingel 13A, 5911EA Venlo</meta:user-defined>
    <dc:language>nl</dc:language>
    <meta:user-defined meta:name="OVERHEIDop.locatietype/OVERHEIDop.gebiedsmarkering">Vlak</meta:user-defined>
    <meta:user-defined meta:name="DC.title">Aanvraag vergunning voor het splitsen van de woning op de begane grond in twee woningen, Noord Binnensingel 13A, 5911EA Venlo</meta:user-defined>
    <meta:user-defined meta:name="DCTERMS.W3CDTF/DCTERMS.available">2025-11-03</meta:user-defined>
    <meta:user-defined meta:name="DCTERMS.W3CDTF/OVERHEIDop.jaargang">2025</meta:user-defined>
    <meta:user-defined meta:name="OVERHEIDop.publicationIssue">475720</meta:user-defined>
    <meta:user-defined meta:name="OVERHEIDop.GmbID/DC.identifier">gmb-2025-475720</meta:user-defined>
    <meta:user-defined meta:name="OVERHEIDop.versieInformatie"/>
  </office:meta>
</office:document-meta>
</file>