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7*"/>
    </style:style>
    <style:style style:family="table-column" style:parent-style-name="colspec" style:name="id1-3-2-2-2-3-1-2">
      <style:table-column-properties style:rel-column-width="38*"/>
    </style:style>
    <style:style style:family="table-column" style:parent-style-name="colspec" style:name="id1-3-2-2-2-3-1-3">
      <style:table-column-properties style:rel-column-width="7*"/>
    </style:style>
    <style:style style:family="table-column" style:parent-style-name="colspec" style:name="id1-3-2-2-2-3-1-4">
      <style:table-column-properties style:rel-column-width="37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van de Financiële verordening gemeente Somer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omeren;</text:p>
            <text:p text:style-name="al"/>
            <text:p text:style-name="al">gezien het voorstel van burgemeester en wethouders d.d. 2 september 2025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Het besluit Begroting en Verantwoording provincies en gemeenten (BBV) is gewijzigd;</text:p>
              </text:list-item>
              <text:list-item text:style-override="id1-3-2-1-1-6-2">
                <text:number>•</text:number>
                <text:p text:style-name="al">Deze wijzigingen het noodzakelijk maken om de financiële verordening aan te passen;</text:p>
              </text:list-item>
              <text:list-item text:style-override="id1-3-2-1-1-6-3">
                <text:number>•</text:number>
                <text:p text:style-name="al">Door het besluit van de raad in het kader van Zero Based Budgetting de hoogte van de post onvoorzien moet worden aangepast;</text:p>
              </text:list-item>
            </text:list>
            <text:p text:style-name="al"/>
            <text:p text:style-name="al">gelet op:</text:p>
            <text:list text:style-name="id1-3-2-1-1-9">
              <text:list-item text:style-override="id1-3-2-1-1-9-1">
                <text:number>•</text:number>
                <text:p text:style-name="al">
                <text:a xlink:href="https://wetten.overheid.nl/BWBR0005416/2025-02-12#TiteldeelIV_HoofdstukXIV_Artikel212" xlink:type="simple">Artikel 212 van de gemeentewet</text:a>
              </text:p>
              </text:list-item>
            </text:list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derde wijziging van de Financiële verordening gemeente Somer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en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Artikel </text:span>
                      <text:span text:style-name="nadrukvet">4. Kaders begroting en meerjarenramin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Artikel </text:span>
                      <text:span text:style-name="nadrukvet">4. Kaders begroting en meerjarenram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In de begroting wordt een post onvoorzien van €50.000,- opgenomen.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In de begroting wordt een post onvoorzien van €1,- opgenomen.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Artikel </text:span>
                      <text:span text:style-name="nadrukvet">10. </text:span>
                      <text:span text:style-name="nadrukvet">Verantwoordings- en rapportagegrens rechtmatigheidsverantwoordin</text:span>
                      <text:span text:style-name="nadrukvet">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Artikel </text:span>
                      <text:span text:style-name="nadrukvet">10. </text:span>
                      <text:span text:style-name="nadrukvet">Verantwoordings- en rapportagegrens rechtmatigheidsverantwoordin</text:span>
                      <text:span text:style-name="nadrukvet">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In de rechtmatigheidsverantwoording bij de jaarrekening rapporteren burgemeester en wethouders aan de raad over afwijkingen met een verantwoordingsgrens van 3% van de totale lasten van de gemeente, inclusief de dotaties aan de reserves.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In de rechtmatigheidsverantwoording bij de jaarrekening rapporteren burgemeester en wethouders aan de raad over afwijkingen met een verantwoordingsgrens van 2% van de totale lasten van de gemeente, exclusief de dotaties aan de reserves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2.</text:span> Citeertitel en inwerkingtreding</text:p>
            <text:list text:style-name="id1-3-2-2-4-2">
              <text:list-item text:style-override="id1-3-2-2-4-2-1">
                <text:number>1.</text:number>
                <text:p text:style-name="al">Deze wijziging kan worden aangehaald als: Derde wijziging van de financiële verordening gemeente Someren 2023.</text:p>
              </text:list-item>
              <text:list-item text:style-override="id1-3-2-2-4-2-2">
                <text:number>2.</text:number>
                <text:p text:style-name="al">Deze wijziging treedt in werking op de eerste dag na die waarop zij is bekendgemaakt en werkt terug tot 1 januari 2025, met dien verstande dat deze van toepassing is op de jaarrekening 2025 en de begroting vanaf 2026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 van de gemeente Someren,</text:span></text:p>
            <text:p><text:span text:style-name="functie">de raads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A.M. van Arensbergen P.J.M.G. Blank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7571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1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meren</meta:user-defined>
    <meta:user-defined meta:name="OVERHEID.Gemeente/DCTERMS.publisher">Someren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3-04-01</meta:user-defined>
    <meta:user-defined meta:name="DCTERMS.alternative">Financiële verordening gemeente Someren 2023</meta:user-defined>
    <dc:language>nl</dc:language>
    <meta:user-defined meta:name="OVERHEIDop.locatietype/OVERHEIDop.gebiedsmarkering">Gemeente</meta:user-defined>
    <meta:user-defined meta:name="DC.title">Verordening voor het financiële beleid, financiële beheer en inrichting van de financiële organisatie gemeente Someren 2023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18</meta:user-defined>
    <meta:user-defined meta:name="OVERHEIDop.betreftRegeling">CVDR701844_4</meta:user-defined>
    <meta:user-defined meta:name="xs:date/OVERHEIDop.startdatum">2025-11-04</meta:user-defined>
    <meta:user-defined meta:name="OVERHEIDop.GmbID/DC.identifier">gmb-2025-475718</meta:user-defined>
    <meta:user-defined meta:name="OVERHEIDop.versieInformatie"/>
  </office:meta>
</office:document-meta>
</file>