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bullet text:bullet-char="•" text:level="1">
        <style:list-level-properties text:min-label-width="10mm"/>
      </text:list-level-style-bullet>
    </text:list-style>
    <text:list-style style:name="id1-3-2-2-1-45-1-3-1">
      <text:list-level-style-bullet text:bullet-char="•" text:level="1">
        <style:list-level-properties text:min-label-width="10mm"/>
      </text:list-level-style-bullet>
    </text:list-style>
    <text:list-style style:name="id1-3-2-2-1-45-1-3-2">
      <text:list-level-style-bullet text:bullet-char="•" text:level="1">
        <style:list-level-properties text:min-label-width="10mm"/>
      </text:list-level-style-bullet>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bullet text:bullet-char="•" text:level="1">
        <style:list-level-properties text:min-label-width="10mm"/>
      </text:list-level-style-bullet>
    </text:list-style>
    <text:list-style style:name="id1-3-2-2-1-45-2-3-1">
      <text:list-level-style-bullet text:bullet-char="•" text:level="1">
        <style:list-level-properties text:min-label-width="10mm"/>
      </text:list-level-style-bullet>
    </text:list-style>
    <text:list-style style:name="id1-3-2-2-1-45-2-3-2">
      <text:list-level-style-bullet text:bullet-char="•" text:level="1">
        <style:list-level-properties text:min-label-width="10mm"/>
      </text:list-level-style-bullet>
    </text:list-style>
  </office:automatic-styles>
  <office:body>
    <office:text>
      <text:p text:style-name="new_page_staatscourant"/>
      <text:p text:style-name="single-kop-titel">Verkeersbesluit geslotenverklaring uitgezonderd bestemmingsverkeer Binnenveld, Gemeente Ede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51028847095</text:p>
            <text:p text:style-name="common-al">Ede</text:p>
            <text:p text:style-name="common-al">28 oktober 2025</text:p>
            <text:p text:style-name="common-al">Het college van burgemeester wethouders van Ede;</text:p>
            <text:p text:style-name="tussenkopcur">Overwegende dat:</text:p>
            <text:p text:style-name="common-al">de Maanderdijk, Harnsesteeg, Dijkgraaf, Maanderbroekweg, Rijnsteeg, Slagsteeg, Bennekomsekade, Valleiweg, Meentdijk, Zuiderkade, Wolfsdijk, Meentsteeg, Spitsbergerweg, Eemweg, Werftweg, Veensteeg, Heuvelweg, Kraatsweg, Harsloweg, Weerdjesweg, Heuvelweg, Dickenesweg, Lange Rijnsteeg, Langesteeg, Krommesteeg, Harnsesteeg, Harnsedijkje, Zwartesteeg en Viermorgenweg voor het openbaar verkeer openstaande wegen zijn;</text:p>
            <text:p text:style-name="common-al">de hierboven genoemde wegen wegen zijn zoals bedoeld in artikel 1 lid 1 onder b van de Wegenverkeerswet 1994;</text:p>
            <text:p text:style-name="common-al">deze wegen in eigendom, beheer en onderhoud zijn bij de gemeente Ede.</text:p>
            <text:p text:style-name="tussenkopcur">Overwegende dat: </text:p>
            <text:p text:style-name="common-al">gemeente Ede in 2024 samen met de gemeenten Rhenen, Veenendaal en Wageningen een uitgebreid participatieproces heeft doorlopen met bewoners, ondernemers en belangengroepen van gebruikers van het Binnenveld;</text:p>
            <text:p text:style-name="common-al">dit proces bedoeld was om maatregelen te inventariseren die de verkeersveiligheid en leefbaarheid in het Binnenveld moeten verbeteren en waarvoor draagvlak onder belanghebbenden bestaat;</text:p>
            <text:p text:style-name="common-al">dit proces heeft plaatsgevonden aangezien de veiligheid van langzaam verkeer en leefbaarheid in het Binnenveld al jaren onder druk staat, de hoeveelheid en diversiteit aan functies en daarmee verkeer (zowel (recreatief) langzaam verkeer als (doorgaand) gemotoriseerd verkeer) steeds verder toeneemt en concreet nadat inwoners van het Edese deel van het Binnenveld bij de gemeenteraad aandacht hadden gevraagd voor de verkeerssituatie in het Binnenveld;</text:p>
            <text:p text:style-name="common-al">de gemeente dit particpatieproces door een onafhankelijk adviesbureau heeft laten begeleiden en samen met een werkgroep van belanghebbenden een advies heeft laten opstellen voor de te treffen maatregelen;</text:p>
            <text:p text:style-name="tussenkopcur">Overwegende dat: </text:p>
            <text:p text:style-name="common-al">op basis van het participatieproces een maatregelenpakket is geadviseerd dat door de colleges van de vier gemeenten is overgenomen;</text:p>
            <text:p text:style-name="common-al">dit pakket bestaat uit het instellen van een geslotenverklaring voor het Binnenveld met uitzondering van bestemmingsverkeer en landbouwverkeer, het verbreden van fietsstroken op belangrijke fietsroutes, het voeren van communicatiecampagnes en het instellen van enkele 30 km/h-zones;</text:p>
            <text:p text:style-name="common-al"/>
            <text:p text:style-name="common-al">dit besluit zich richt op het instellen van een geslotenverklaring met uitzondering van bestemmingsverkeer en landbouwverkeer op grondgebied van de gemeente Ede, als onderdeel van de totale geslotenverklaring in het Binnenveld;</text:p>
            <text:p text:style-name="common-al">op dit moment de geslotenverklaring alleen ingesteld wordt voor het aangewezen aaneengesloten gebied op grondgebied van gemeente Ede en Wageningen. Dit kan later worden uitgebreid tot een aaneengesloten gebied inclusief het Rhenense deel van het Binnenveld. De gemeente Veenendaal heeft binnen het Binnenveld geen eigen wegen in eigendom en/of beheer.</text:p>
            <text:p text:style-name="common-al">de betrokken gemeenten van het Binnenveld elk hetzelfde verkeersbesluit nemen voor de eigen gemeente. De bevoegdheid van de gemeentes samen omvatten de gehele geslotenverklaring.</text:p>
            <text:p text:style-name="tussenkopcur">Overwegende dat:</text:p>
            <text:p text:style-name="common-al">de wegen door het Binnenveld gebruikt worden als sluiproute tussen Ede, Wageningen, Rhenen en Veenendaal én tussen A12 en N233/Rijnbrug (v.v.);</text:p>
            <text:p text:style-name="common-al">uit data-analyse blijkt dat in de ochtendspits 57% van het verkeer dat door het Binnenveld rijdt hier geen herkomst of bestemming heeft en dus doorgaand verkeer is. Dit zijn gemiddeld 890 voertuigen tijdens de ochtendspits;</text:p>
            <text:p text:style-name="common-al">in de avondspits 47% van het verkeer dat door het Binnenveld rijdt hier geen herkomst of bestemming heeft en dus doorgaand verkeer is. Dit zijn gemiddeld 1.090 voertuigen tijdens de avondspits;</text:p>
            <text:p text:style-name="common-al">dit verkeer vaak door navigatiesystemen en -apps proactief door het Binnenveld wordt gestuurd als ‘snelste route’, terwijl de gewenste route via de daarvoor bestemde gebiedsontsluitingswegen en stroomwegen buiten het BInnenveld vaak maar enkele minuten langer duurt;</text:p>
            <text:p text:style-name="common-al">dit verkeer vervolgens in plaats van de daarvoor ingerichte gebiedsontsluitingswegen en stroomwegen over smalle erftoegangswegen in het Binnenveld rijdt, onder andere over een aantal belangrijke hoofdfietsroutes;</text:p>
            <text:p text:style-name="common-al">op deze wegen veel kwetsbare vekeersdeelnemers aanwezig zijn (fietsers, schoolkinderen, wandelaars). Het sluipverkeer rijdt vaak harder dan is toegestaan en voert gevaarlijke inhaalbewegingen uit;</text:p>
            <text:p text:style-name="common-al">dit leidt tot verkeersonveiligheid en verkeersoverlast voor andere weggebruikers en aanwonenden. </text:p>
            <text:p text:style-name="tussenkopcur">Overwegende dat: </text:p>
            <text:p text:style-name="common-al">gemeente Ede de erftoegangswegen in het Binnenveld niet geschikt acht voor het faciliteren van doorgaande verkeersstromen en de hoge intensiteit de verblijfsfunctie aantast, wat strijdig is met de wettelijke vereiste van een 30 km/h en 60 km/h zone;</text:p>
            <text:p text:style-name="common-al">tegelijkertijd rekening gehouden moet worden met een zo optimaal mogelijke bereikbaarheid van bewoners, ondernemers en agrariërs (en hun bezoekers) in het Binnenveld;</text:p>
            <text:p text:style-name="common-al">een maatregel om sluipverkeer te verminderen voor de gemeente op korte termijn uitvoerbaar, beheersbaar en financierbaar moet zijn waarmee een ontheffingensysteem (voor nu) afvalt als realistische maatregel;</text:p>
            <text:p text:style-name="common-al">een geslotenverklaring met uitzondering van bestemmingsverkeer Binnenveld hiervoor de meest passende maatregel is om doorgaand verkeer via navigatiediensten niet meer actief door het Binnenveld te sturen en tegelijkertijd de lokale bestemmingen in het Binnenveld nog wel vanuit alle windrichtingen bereikbaar te houden;</text:p>
            <text:p text:style-name="common-al">de geslotenverklaring een proef betreft van minimaal 2 jaar waarbij de effectiviteit van de maatregel gemonitord wordt door middel van verkeerstellingen, analyse verkeersstromen (sluipverkeer) en belevingsonderzoek onder bewoners, ondernemers, agrariërs en weggebruikers;</text:p>
            <text:p text:style-name="common-al">de bestaande ontheffingshoudersgebieden in het Binnenveld gehandhaaft blijven.</text:p>
            <text:p text:style-name="tussenkopcur">Voorts overwegende dat:</text:p>
            <text:p text:style-name="common-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tussenkopcur">Voorts overwegende dat:</text:p>
            <text:p text:style-name="common-al">Overeenkomstig het gestelde in artikel 24 BABW overleg is gevoerd met de korpschef van politie, in deze diens gemandateerde, en deze positief heeft geadviseerd.</text:p>
            <text:p text:style-name="tussenkopcur">Mede gelet op het bepaalde in:</text:p>
            <text:list text:style-name="id1-3-2-2-1-41">
              <text:list-item text:style-override="id1-3-2-2-1-41-1">
                <text:number>•</text:number>
                <text:p text:style-name="al">Hoofdstuk I artikel 2 en hoofdstuk II paragraaf 2 van de Wegenverkeerswet 1994;</text:p>
              </text:list-item>
            </text:list>
            <text:p text:style-name="common-al">Het Reglement verkeersregels en verkeerstekens 1990 (RVV 1990);</text:p>
            <text:p text:style-name="common-al">Het bepaalde in de paragrafen 6 en 7 van het Besluit administratieve bepalingen inzake het wegverkeer (BABW).</text:p>
            <text:p text:style-name="tussenkopcur">Besluit</text:p>
            <text:list text:style-name="id1-3-2-2-1-45">
              <text:list-item text:style-override="id1-3-2-2-1-45-1">
                <text:number>1.</text:number>
                <text:p text:style-name="al">Overeenkomstig bijgevoegde tekening de volgende verkeersmaatregelen te treffen</text:p>
                <text:list text:style-name="id1-3-2-2-1-45-1-3">
                  <text:list-item text:style-override="id1-3-2-2-1-45-1-3-1">
                    <text:number>•</text:number>
                    <text:p text:style-name="al">Het zonaal instellen van een geslotenverklaring voor gemotoriseerd verkeer met uitzondering van bestemmingsverkeer en landbouwverkeer door middel van het plaatsen van de verkeersborden C12zb en C12ze uit bijlage I van het Regelement Verkeersregels en Verkeerstekens 1990 (RVV 1990), met het onderbord "uitgezonderd bestemmingsverkeer en landbouwverkeer" aan de randen van het gebied bestaande uit de Maanderdijk, Harnsesteeg, Dijkgraaf, Maanderbroekweg, Rijnsteeg, Slagsteeg, Bennekomsekade, Valleiweg, Meentdijk, Zuiderkade, Wolfsdijk, Meentsteeg, Spitsbergerweg, Eemweg, Werftweg, Veensteeg, Heuvelweg, Kraatsweg, Harsloweg, Weerdjesweg, Heuvelweg, Dickenesweg, Lange Rijnsteeg, Langesteeg, Krommesteeg, Harnsesteeg, Harnsedijkje, Zwartesteeg en Viermorgenweg.</text:p>
                  </text:list-item>
                  <text:list-item text:style-override="id1-3-2-2-1-45-1-3-2">
                    <text:number>•</text:number>
                    <text:p text:style-name="al">Verwijderen bestaande zonale geslotenverklaring vrachtverkeer, door middel van het verwijderen van de borden C07zb en C07ze uit bijlage I van het Reglement Verkeersregels en Verkeerstekens (RVV 1990) op de randen van het gebied van de Maanderdijk, Harnsesteeg, Dijkgraaf, Maanderbroekweg, Rijnsteeg, Slagsteeg, Bennekomsekade, Valleiweg, Meentdijk, Zuiderkade, Wolfsdijk, Meentsteeg, Spitsbergerweg, Eemweg, Werftweg, Veensteeg, Heuvelweg, Kraatsweg, Harsloweg, Weerdjesweg, Heuvelweg, Dickenesweg, Lange Rijnsteeg, Langesteeg, Krommesteeg, Harnsesteeg, Harnsedijkje, Zwartesteeg en Viermorgenweg. </text:p>
                  </text:list-item>
                </text:list>
              </text:list-item>
              <text:list-item text:style-override="id1-3-2-2-1-45-2">
                <text:number>2.</text:number>
                <text:p text:style-name="al">Een afschrift te zenden aan </text:p>
                <text:list text:style-name="id1-3-2-2-1-45-2-3">
                  <text:list-item text:style-override="id1-3-2-2-1-45-2-3-1">
                    <text:number>•</text:number>
                    <text:p text:style-name="al">De brandweercommandant van Ede;</text:p>
                  </text:list-item>
                  <text:list-item text:style-override="id1-3-2-2-1-45-2-3-2">
                    <text:number>•</text:number>
                    <text:p text:style-name="al">De teamchef van politie van het basisteam Ede</text:p>
                  </text:list-item>
                </text:list>
              </text:list-item>
            </text:list>
            <text:p text:style-name="common-al"/>
            <text:p text:style-name="common-al">burgemeester en wethouders,</text:p>
            <text:p text:style-name="common-al">Namens dezen,</text:p>
            <text:p text:style-name="common-al"/>
            <text:p text:style-name="common-al">Annelies van Voskuilen </text:p>
            <text:p text:style-name="common-al">Afdelingsmanager ruimtelijke dienstverlening</text:p>
            <text:p text:style-name="common-al"/>
            <text:p text:style-name="common-al">Bijlage 1 - Tekening</text:p>
            <text:p text:style-name="common-al"/>
            <text:p text:style-name="tussenkopcur">Bent u het niet eens met dit besluit?</text:p>
            <text:p text:style-name="common-al">Neem dan eerst contact met ons op voor een gesprek of uitleg. Dat kan door te bellen naar telefoonnummer 14 0318. U kunt daarna bezwaar maken. Doe dit binnen zes weken na de verzenddatum van dit besluit.</text:p>
            <text:p text:style-name="common-al"/>
            <text:p text:style-name="common-al">U kunt op twee manieren bezwaar maken.</text:p>
            <text:p text:style-name="common-al">Vul digitaal het formulier ‘bezwaarschrift indienen’ in op <text:a xlink:href="http://www.ede.nl/bezwaarmaken" xlink:type="simple">www.ede.nl/bezwaarmaken</text:a>.</text:p>
            <text:p text:style-name="common-al">Of stuur ons een brief. Noem in uw brief:</text:p>
            <text:p text:style-name="common-al">uw naam, adres en telefoonnummer;</text:p>
            <text:p text:style-name="common-al">de datum waarop u uw brief schrijft;</text:p>
            <text:p text:style-name="common-al">tegen welk besluit u bezwaar maakt. Noem daarvoor ons kenmerk of besluitnummer en de datum van het besluit. U kunt ook een kopie van dit besluit meesturen;</text:p>
            <text:p text:style-name="common-al">de reden waarom u het niet eens bent met dit besluit;</text:p>
            <text:p text:style-name="common-al">uw handtekening.</text:p>
            <text:p text:style-name="common-al"/>
            <text:p text:style-name="common-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71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1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1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Geslotenverklaring uitgezonderd bestemmingsverkeer - Binnenveld, Ed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51028847095</meta:user-defined>
    <meta:user-defined meta:name="OVERHEIDop.verkeersbordcode">C12</meta:user-defined>
    <dc:language>nl</dc:language>
    <meta:user-defined meta:name="OVERHEIDop.locatietype/OVERHEIDop.gebiedsmarkering">Vlak</meta:user-defined>
    <meta:user-defined meta:name="DC.title">Verkeersbesluit geslotenverklaring uitgezonderd bestemmingsverkeer Binnenveld, Gemeente Ede</meta:user-defined>
    <meta:user-defined meta:name="DCTERMS.W3CDTF/DCTERMS.available">2025-11-06</meta:user-defined>
    <meta:user-defined meta:name="OVERHEIDop.externeBijlage">Bijlage 1 - Tekening|exb-2025-39462</meta:user-defined>
    <meta:user-defined meta:name="DCTERMS.W3CDTF/OVERHEIDop.jaargang">2025</meta:user-defined>
    <meta:user-defined meta:name="OVERHEIDop.publicationIssue">475717</meta:user-defined>
    <meta:user-defined meta:name="OVERHEIDop.GmbID/DC.identifier">gmb-2025-475717</meta:user-defined>
    <meta:user-defined meta:name="OVERHEIDop.versieInformatie"/>
  </office:meta>
</office:document-meta>
</file>