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Oudlaan 50, 3062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oktober 2025 een omgevingsvergunning heeft verleend voor de activiteiten 'Bouwactiviteit (omgevingsplan)', 'Bouwactiviteit (technisch)' en 'Bouwactiviteit (gemeentelijk monument)' (art. 5.1 lid 1 onder a, Omgevingswet, in samenhang met artikel 11 van de Erfgoedverordening Rotterdam 2020, en art. 5.1 lid 2 onder a Omgevingswet).</text:p>
            <text:p text:style-name="common-al">De aanvraag betreft het vervangen van de bestaande plateaulift ter plaatse van de trap naar de aula in het Erasmusgebouw, Burgemeester Oudlaan 50 3062PA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7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32</meta:user-defined>
    <meta:user-defined meta:name="DCTERMS.abstract">het vervangen van de bestaande plateaulift ter plaatse van de trap naar de aula in het Erasmusgebouw</meta:user-defined>
    <dc:language>nl</dc:language>
    <meta:user-defined meta:name="OVERHEIDop.locatietype/OVERHEIDop.gebiedsmarkering">Punt</meta:user-defined>
    <meta:user-defined meta:name="DC.title">Verleende omgevingsvergunning Burgemeester Oudlaan 50, 3062PA Rotterdam</meta:user-defined>
    <meta:user-defined meta:name="DCTERMS.W3CDTF/DCTERMS.available">2025-11-03</meta:user-defined>
    <meta:user-defined meta:name="DCTERMS.W3CDTF/OVERHEIDop.jaargang">2025</meta:user-defined>
    <meta:user-defined meta:name="OVERHEIDop.publicationIssue">475711</meta:user-defined>
    <meta:user-defined meta:name="OVERHEIDop.GmbID/DC.identifier">gmb-2025-475711</meta:user-defined>
    <meta:user-defined meta:name="OVERHEIDop.versieInformatie"/>
  </office:meta>
</office:document-meta>
</file>