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t Bibob Tweestromenland gemeente Beuningen</text:p>
      <text:section text:name="regeling_id1-3-2" text:style-name="regeling">
        <text:section text:name="aanhef_id1-3-2-1" text:style-name="aanhef">
          <text:section text:name="preambule_id1-3-2-1-1" text:style-name="preambule">
            <text:p text:style-name="al">Deze beleidsregels leggen uit hoe de gemeente Beuningen de Wet Bibob toepast. </text:p>
            <text:p text:style-name="al"/>
            <text:p text:style-name="al">Wat is de Wet Bibob?</text:p>
            <text:p text:style-name="al">De Wet Bibob is een bestuurlijk instrument in de aanpak van ondermijnende criminaliteit. Het doel van de Wet Bibob is het voorkomen dat de gemeente criminele activiteiten of het witwassen van crimineel verdiend geld faciliteert. De afkorting Bibob staat voor “Bevordering integriteitbeoordelingen door het openbaar bestuur”. De gemeente/gemeentelijke bestuursorganen (hierna: de gemeente) voert/voeren daarom een Bibob-onderzoek uit bij activiteiten die onder het toepassingsbereik van de Wet Bibob vallen en in deze beleidsregels zijn beschreven. In deze beleidsregels geeft de gemeente aan in welke situaties deze wet wordt toegepast. Met het Bibob-onderzoek controleert de gemeente iemands integriteit, dus of iemand te vertrouwen is en niet betrokken is bij criminele activiteiten. De gemeente kan ook (rechts)personen uit de zakelijke omgeving van de aanvrager (zoals investeerders) onderzoeken.  </text:p>
            <text:p text:style-name="al"/>
            <text:p text:style-name="al">Wanneer kan de gemeente een Bibob-onderzoek doen?</text:p>
            <text:p text:style-name="al">De gemeente mag alleen een Bibob-onderzoek uitvoeren bij de volgende activiteiten:</text:p>
            <text:p text:style-name="al">• activiteiten waar een vergunning/ontheffing voor nodig is; </text:p>
            <text:p text:style-name="al">• activiteiten waarvoor een subsidie wordt aangevraagd;</text:p>
            <text:p text:style-name="al">• opdrachten voor de gemeente (overheidsopdrachten); </text:p>
            <text:p text:style-name="al">• vastgoedtransacties, waarbij de gemeente contractspartij is.</text:p>
            <text:p text:style-name="al">In de Wet Bibob staat hoe gemeenten het Bibob-onderzoek uitvoeren. </text:p>
            <text:p text:style-name="al"/>
            <text:p text:style-name="al">Wat kunnen de gevolgen zijn van een Bibob-onderzoek?</text:p>
            <text:p text:style-name="al">De gemeente kan bij het vermoeden van crimineel misbruik beslissen geen vergunning, ontheffing, subsidie of overheidsopdracht te geven, of geen vastgoedtransactie te sluiten. Verder kan de gemeente aan een vergunning of ontheffing extra voorschriften verbinden. Tot slot kan de gemeente beslissen om een vergunning of subsidie in te trekken of een overeenkomst te stoppen. </text:p>
            <text:p text:style-name="al"/>
            <text:p text:style-name="al">Meer informatie</text:p>
            <text:p text:style-name="al">Meer informatie over deze beleidsregels vindt u in de toelichting: Hoe voert de gemeente Beuningen de Wet Bibob uit?</text:p>
            <text:p text:style-name="al">Besluit vast te stellen de ”Beleidsregels Wet Bibob Tweestromenland gemeente Beunin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staan verschillende begrippen. In artikel 1.1 van de Wet Bevordering integriteitbeoordelingen door het openbaar bestuur (hierna: de Wet Bibob) leest u van de meeste begrippen wat ze betekenen. Daarnaast staan in deze beleidsregels nog enkele aanvullende begrippen. Hieronder leest u wat die begrippen betekenen.</text:p>
              <text:list text:style-name="id1-3-2-2-1-2-3">
                <text:list-item text:style-override="id1-3-2-2-1-2-3">
                  <text:number>a.</text:number>
                  <text:p text:style-name="al">Gemeente: in deze beleidsregels verwijst het begrip ‘gemeente’ naar een bestuursorgaan van de gemeente (de burgemeester of het college van burgemeester en wethouders van de gemeente Beuningen of naar de rechtspersoon met een overheidstaak. Het hangt van de situatie af wie volgens de Wet Bibob de bevoegdheid heeft om een Bibob-onderzoek uit te voeren.  </text:p>
                </text:list-item>
                <text:list-item text:style-override="id1-3-2-2-1-2-4">
                  <text:number>b.</text:number>
                  <text:p text:style-name="al">Gemeentelijke informatie: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2-5">
                  <text:number>c.</text:number>
                  <text:p text:style-name="al">Bibob-vragenformulier: het formulier dat iemand in moet vullen bij de start van een Bibob-onderzoek (zie artikel 7a, lid 5 van de Wet Bibob).</text:p>
                </text:list-item>
                <text:list-item text:style-override="id1-3-2-2-1-2-6">
                  <text:number>d.</text:number>
                  <text:p text:style-name="al">Rechtspersoon met een overheidstaak: de gemeente Beuningen; </text:p>
                </text:list-item>
                <text:list-item text:style-override="id1-3-2-2-1-2-7">
                  <text:number>e.</text:number>
                  <text:p text:style-name="al">RIEC: het Regionaal Informatie- en Expertise Centrum (hierna: Riec) zoals bedoeld in artikel 28, lid 2 onder d van de Wet Bibob. </text:p>
                </text:list-item>
                <text:list-item text:style-override="id1-3-2-2-1-2-8">
                  <text:number>f.</text:number>
                  <text:p text:style-name="al">Landelijk Bureau Bibob: het Bureau bevordering integriteitsbeoordelingen door het openbaar bestuur, zoals bedoeld in artikel 8 van de Wet Bibob. De gemeente kan dit bureau vragen om een Bibob-advies te geven.</text:p>
                </text:list-item>
              </text:list>
              <text:p text:style-name="al"/>
            </text:section>
            <text:section text:name="artikel_id1-3-2-2-1-3" text:style-name="artikel">
              <text:p text:style-name="artikel_kop_titel"><text:span text:style-name="artikel_kop_label">Artikel</text:span> <text:span text:style-name="artikel_kop_nr">1.2</text:span> De gemeente mag afwijken van deze beleidsregels</text:p>
              <text:p text:style-name="al">In deze beleidsregels heeft de gemeente Beuningen omschreven in welke gevallen het een Bibob-onderzoek uitvoert. Ook in andere gevallen kan de gemeente een Bibob-onderzoek uitvoeren als dit binnen de reikwijdte van de Wet Bibob valt. </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toepassen bij aanvragen voor publiekrechtelijke beschikkingen, zoals vergunningen, ontheff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of ontheffing aanvraagt?</text:p>
              <text:list text:style-name="id1-3-2-2-2-3-2">
                <text:list-item text:style-override="id1-3-2-2-2-3-2">
                  <text:number/>
                  <text:p text:style-name="al">1. De gemeente voert een Bibob-onderzoek uit als het een aanvraag voor één van de volgende vergunningen ontvangt:</text:p>
                </text:list-item>
                <text:list-item text:style-override="id1-3-2-2-2-3-3">
                  <text:number>a.</text:number>
                  <text:p text:style-name="al">alcoholwetvergunning zoals bedoeld in artikel 3 van de Alcoholwet voor horecabedrijven, behalve paracommerciële rechtspersonen; </text:p>
                </text:list-item>
                <text:list-item text:style-override="id1-3-2-2-2-3-4">
                  <text:number>b.</text:number>
                  <text:p text:style-name="al">exploitatievergunning openbare inrichting zoals bedoeld in artikel 2:28 van de Algemene plaatselijke verordening gemeente Beuningen;</text:p>
                </text:list-item>
                <text:list-item text:style-override="id1-3-2-2-2-3-5">
                  <text:number>c.</text:number>
                  <text:p text:style-name="al">exploitatievergunning speelgelegenheid zoals bedoeld in artikel 2:38 van de Algemene plaatselijke verordening gemeente Beuningen;</text:p>
                </text:list-item>
                <text:list-item text:style-override="id1-3-2-2-2-3-6">
                  <text:number>d.</text:number>
                  <text:p text:style-name="al">flexibele brancheringsvergunning </text:p>
                </text:list-item>
                <text:list-item text:style-override="id1-3-2-2-2-3-7">
                  <text:number>e.</text:number>
                  <text:p text:style-name="al">exploitatievergunning voor een seksinrichting of escortbedrijf zoals bedoeld in artikel 2.1 van Verordening seksinrichtingen 2011 van de gemeente Beuningen; </text:p>
                </text:list-item>
                <text:list-item text:style-override="id1-3-2-2-2-3-8">
                  <text:number>f.</text:number>
                  <text:p text:style-name="al">vergunningen voor verhuur van reguliere woonruimten in een aangewezen gebied of verhuur van verblijfsruimten aan arbeidsmigranten zoals bedoeld in artikel 5, lid 1 van de Wet goed verhuurderschap, onderdeel a of b. </text:p>
                </text:list-item>
                <text:list-item text:style-override="id1-3-2-2-2-3-9">
                  <text:number/>
                  <text:p text:style-name="al">2. De gemeente voert dit Bibob-onderzoek uit bij aanvragen voor onderstaande vergunningen en als sprake is van een of meerdere risicoactiviteiten (zie bijlage 1):</text:p>
                </text:list-item>
              </text:list>
              <text:p text:style-name="al">- een vergunning zoals bedoeld in artikel 5.1 van de Omgevingswet voor:</text:p>
              <text:p text:style-name="al">- een bouwactiviteit;</text:p>
              <text:p text:style-name="al">- een omgevingsplanactiviteit;</text:p>
              <text:p text:style-name="al">- een milieubelastende activiteit.</text:p>
              <text:p text:style-name="al">- een aanvraag om een omgevingsplan te wijzigen zoals bedoeld in en volgens de voorwaarden van artikel 4.19b van de Omgevingswet;</text:p>
              <text:p text:style-name="al">- evenementenvergunning zoals bedoeld in 2:25 van de Algemene plaatselijke verordening gemeente Beuningen;</text:p>
              <text:p text:style-name="al">- omzettingsvergunning of splitsingsvergunning zoals bedoeld in artikel 21 en 22 van de Huisvestingswet.</text:p>
              <text:list text:style-name="id1-3-2-2-2-3-17">
                <text:list-item text:style-override="id1-3-2-2-2-3-17">
                  <text:number/>
                  <text:p text:style-name="al">3. De gemeente kan een Bibob-onderzoek uitvoeren als het een aanvraag ontvangt voor één van de onderstaande vergunningen. De gemeente voert dit Bibob-onderzoek uit als ook één of meerdere van de situaties onder lid 4 van dit artikel voorkomen.</text:p>
                </text:list-item>
                <text:list-item text:style-override="id1-3-2-2-2-3-18">
                  <text:number>a.</text:number>
                  <text:p text:style-name="al">alcoholwetvergunning voor slijterijbedrijven zoals bedoeld in artikel 3 van de Alcoholwet;</text:p>
                </text:list-item>
                <text:list-item text:style-override="id1-3-2-2-2-3-19">
                  <text:number>b.</text:number>
                  <text:p text:style-name="al">bijschrijving (dag)leidinggevende op Alcoholwetvergunning zoals bedoeld in artikel 30a en 30b van de Alcoholwet;</text:p>
                </text:list-item>
                <text:list-item text:style-override="id1-3-2-2-2-3-20">
                  <text:number>c.</text:number>
                  <text:p text:style-name="al">aanwezigheidsvergunning kansspelautomaat zoals bedoeld in artikel 30b van de Wet op de kansspelen;</text:p>
                </text:list-item>
                <text:list-item text:style-override="id1-3-2-2-2-3-21">
                  <text:number>d.</text:number>
                  <text:p text:style-name="al">alcoholwetvergunning zoals bedoeld in artikel 3 van de Alcoholwet voor paracommerciële rechtspersonen zoals bedoeld in artikel 1 van de Alcoholwet;</text:p>
                </text:list-item>
                <text:list-item text:style-override="id1-3-2-2-2-3-22">
                  <text:number>e.</text:number>
                  <text:p text:style-name="al">een standplaatsvergunning zoals bedoeld in artikel 5:18 van de Algemene plaatselijke verordening gemeente Beuningen.</text:p>
                </text:list-item>
                <text:list-item text:style-override="id1-3-2-2-2-3-23">
                  <text:number/>
                  <text:p text:style-name="al">4. De gemeente voert een Bibob-onderzoek uit voor de vergunningaanvragen uit lid 1 of lid 3 van dit artikel als:</text:p>
                </text:list-item>
              </text:list>
              <text:p text:style-name="al">- de gemeente dit nodig vindt door gemeentelijke informatie of informatie die de gemeente kreeg van één van de partners van het RIEC-samenwerkingsverband;</text:p>
              <text:p text:style-name="al">- de gemeente een tip heeft ontvangen van het Landelijk Bureau Bibob, zoals bedoeld in artikel 11 van de Wet Bibob;</text:p>
              <text:p text:style-name="al">- de gemeente een tip heeft ontvangen van de officier van justitie, een ander bestuursorgaan dat de Wet Bibob mag uitvoeren, of een rechtspersoon met een overheidstaak die de Wet Bibob mag uitvoeren, zoals bedoeld in artikel 26 van de Wet Bibob.</text:p>
              <text:list text:style-name="id1-3-2-2-2-3-27">
                <text:list-item text:style-override="id1-3-2-2-2-3-27">
                  <text:number/>
                  <text:p text:style-name="al">5. De gemeente voert in beginsel geen Bibob-onderzoek uit voor aanvragen van overheidsinstanties, semi-overheidsinstanties of woning(bouw)corporaties die onder de Woningwet vallen. </text:p>
                </text:list-item>
              </text:list>
              <text:p text:style-name="al">Bij zulke aanvragen voert de gemeente wel een Bibob-onderzoek uit als één van de situaties uit lid 4 van dit artikel voorkomen.   </text:p>
              <text:p text:style-name="al"/>
            </text:section>
            <text:section text:name="artikel_id1-3-2-2-2-4" text:style-name="artikel">
              <text:p text:style-name="artikel_kop_titel"><text:span text:style-name="artikel_kop_label">Artikel</text:span> <text:span text:style-name="artikel_kop_nr">2.2</text:span> Wanneer past de gemeente de Wet Bibob toe als een (rechts)persoon al een vergunning heeft (verleende vergunning)?</text:p>
              <text:p text:style-name="al"/>
              <text:list text:style-name="id1-3-2-2-2-4-3">
                <text:list-item text:style-override="id1-3-2-2-2-4-3">
                  <text:number/>
                  <text:p text:style-name="al">1. De gemeente voert een Bibob-onderzoek bij verleende vergunningen als beide situaties hieronder voorkomen: </text:p>
                </text:list-item>
                <text:list-item text:style-override="id1-3-2-2-2-4-4">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item text:style-override="id1-3-2-2-2-4-5">
                  <text:number/>
                  <text:p text:style-name="al">én</text:p>
                </text:list-item>
                <text:list-item text:style-override="id1-3-2-2-2-4-6">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item text:style-override="id1-3-2-2-2-4-7">
                  <text:number/>
                  <text:p text:style-name="al">2. De gemeente kan een Bibob-onderzoek uitvoeren bij een verleende vergunning als:</text:p>
                </text:list-item>
                <text:list-item text:style-override="id1-3-2-2-2-4-8">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9">
                  <text:number>b.</text:number>
                  <text:p text:style-name="al">de leidinggevende(n) en/of zeggenschaphebbende(n) van de persoon die de vergunning heeft gekregen is/zijn veranderd.</text:p>
                </text:list-item>
                <text:list-item text:style-override="id1-3-2-2-2-4-10">
                  <text:number>c.</text:number>
                  <text:p text:style-name="al">de gemeente dit nodig vindt door gemeentelijke informatie en/of informatie van één van de partners van het RIEC-samenwerkingsverband. </text:p>
                </text:list-item>
                <text:list-item text:style-override="id1-3-2-2-2-4-11">
                  <text:number>d.</text:number>
                  <text:p text:style-name="al">de gemeente een tip heeft ontvangen van het Landelijk Bureau Bibob zoals bedoeld in artikel 11 van de Wet Bibob.</text:p>
                </text:list-item>
                <text:list-item text:style-override="id1-3-2-2-2-4-12">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p text:style-name="al">De gemeente voert een Bibob-onderzoek uit bij een aanvraag voor een subsidie of een (deels) goedgekeurde subsidie zoals bedoeld in de Algemene subsidieverordening gemeente Beuningen 2022 als:</text:p>
              <text:list text:style-name="id1-3-2-2-2-5-4">
                <text:list-item text:style-override="id1-3-2-2-2-5-4">
                  <text:number>a.</text:number>
                  <text:p text:style-name="al">de activiteit waarvoor de subsidie geldt onder één of meer van de risicoactiviteiten valt (zie bijlage 1).</text:p>
                </text:list-item>
                <text:list-item text:style-override="id1-3-2-2-2-5-5">
                  <text:number>b.</text:number>
                  <text:p text:style-name="al">de gemeente dit nodig vindt door gemeentelijke informatie en/of informatie van één van de partners van het RIEC-samenwerkingsverband.</text:p>
                </text:list-item>
                <text:list-item text:style-override="id1-3-2-2-2-5-6">
                  <text:number>c.</text:number>
                  <text:p text:style-name="al">de gemeente een tip heeft ontvangen van het Landelijk Bureau Bibob, zoals bedoeld in artikel 11 van de Wet Bibob.</text:p>
                </text:list-item>
                <text:list-item text:style-override="id1-3-2-2-2-5-7">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2-6" text:style-name="artikel">
              <text:p text:style-name="artikel_kop_titel"><text:span text:style-name="artikel_kop_label">Artikel</text:span> <text:span text:style-name="artikel_kop_nr">2.4</text:span> Wat gebeurt er als iemand weigert de Bibob-vragenformulieren (volledig) in te vullen?</text:p>
              <text:list text:style-name="id1-3-2-2-2-6-2">
                <text:list-item text:style-override="id1-3-2-2-2-6-2">
                  <text:number/>
                  <text:p text:style-name="al">1. Gaat het om een aanvraag voor een vergunning, ontheffing of subsidie? Dan kan de gemeente beslissen de aanvraag niet te behandelen. Dit staat in artikel 4:5 van de Algemene wet bestuursrecht (hierna: de Awb).</text:p>
                </text:list-item>
                <text:list-item text:style-override="id1-3-2-2-2-6-3">
                  <text:number/>
                  <text:p text:style-name="al">2. Gaat het om een verleende vergunning, ontheffing of subsidie? Dan kan de gemeente de vergunning, ontheffing of subsidie intrekken. Het weigeren om vragenformulieren (volledig) in te vullen en de bijbehorende bijlagen in te dienen, wordt door de gemeente namelijk gezien als ernstig gevaar zoals bedoeld in artikel 3 van de Wet Bibob.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vastgoedtransacties of bij overheidsopdrachten.</text:p>
              <text:p text:style-name="al"/>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voornemens is) zelf een vastgoedtransactie aan te gaan, zoals het kopen of verkopen van een gebouw of een stuk grond. De gemeente moet de betrokkene laten weten wanneer het een Bibob-onderzoek doet en/of het Landelijk Bureau Bibob om advies vraagt. De gemeente deelt deze informatie voorafgaand aan de start van de onderhandelingen. </text:p>
              <text:p text:style-name="al">De gemeente neemt een integriteitsclausule op in de overeenkomst voor de vastgoedtransactie. Hierin staat dat de gemeente onder de overeenkomst uit kan als uit een Bibob-onderzoek blijkt dat de andere partij niet integer is. </text:p>
              <text:list text:style-name="id1-3-2-2-3-3-4">
                <text:list-item text:style-override="id1-3-2-2-3-3-4">
                  <text:number/>
                  <text:p text:style-name="al">1. De gemeente voert een Bibob-onderzoek uit als:</text:p>
                </text:list-item>
                <text:list-item text:style-override="id1-3-2-2-3-3-5">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
                  <text:number>b.</text:number>
                  <text:p text:style-name="al">het gebouw belangrijk is voor hoe de omgeving eruitziet (beeldbepalend is).</text:p>
                </text:list-item>
                <text:list-item text:style-override="id1-3-2-2-3-3-7">
                  <text:number>c.</text:number>
                  <text:p text:style-name="al">de gemeente een exceptioneel financieel risico loopt met de transactie.</text:p>
                </text:list-item>
                <text:list-item text:style-override="id1-3-2-2-3-3-8">
                  <text:number>d.</text:number>
                  <text:p text:style-name="al">als er ook een aanvraag voor een vergunning, ontheffing of subsidie is of wordt gedaan, waar eveneens een Bibob-onderzoek op wordt uitgevoerd (zie hoofdstuk 2 van deze beleidsregels).</text:p>
                </text:list-item>
                <text:list-item text:style-override="id1-3-2-2-3-3-9">
                  <text:number>e.</text:number>
                  <text:p text:style-name="al">de gemeente dit nodig vindt door gemeentelijke informatie en/of informatie van één van de partners van het RIEC;</text:p>
                </text:list-item>
                <text:list-item text:style-override="id1-3-2-2-3-3-10">
                  <text:number>f.</text:number>
                  <text:p text:style-name="al">de gemeente een tip heeft ontvangen van het Landelijk Bureau Bibob zoals bedoeld in artikel 11 van de Wet Bibob;</text:p>
                </text:list-item>
                <text:list-item text:style-override="id1-3-2-2-3-3-11">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vooraf laten weten wanneer zij de Wet Bibob toepast. De gemeente zet deze informatie in de (aanbestedings)documenten.</text:p>
              <text:p text:style-name="al">De gemeente neemt een integriteitsclausule op in de overeenkomst. Daarin zet de gemeente dat zij onder de overeenkomst uit kan als uit een Bibob-onderzoek blijkt dat de uitvoerder van de opdracht niet integer is, zoals bedoeld in artikel 9, lid 2 van de Wet Bibob.  </text:p>
              <text:list text:style-name="id1-3-2-2-3-4-5">
                <text:list-item text:style-override="id1-3-2-2-3-4-5">
                  <text:number/>
                  <text:p text:style-name="al">1. De gemeente voert vóór het aangaan van de overeenkomst een Bibob-onderzoek uit als:</text:p>
                </text:list-item>
                <text:list-item text:style-override="id1-3-2-2-3-4-6">
                  <text:number>a.</text:number>
                  <text:p text:style-name="al">één of meerdere activiteiten van de overheidsopdracht onder de risicoactiviteiten vallen (zie bijlage 1);</text:p>
                </text:list-item>
                <text:list-item text:style-override="id1-3-2-2-3-4-7">
                  <text:number>b.</text:number>
                  <text:p text:style-name="al">de gemeente dit nodig vindt door gemeentelijke informatie en/of informatie van een van de partners van het RIEC-samenwerkingsverband; </text:p>
                </text:list-item>
                <text:list-item text:style-override="id1-3-2-2-3-4-8">
                  <text:number>c.</text:number>
                  <text:p text:style-name="al">de gemeente een tip heeft ontvangen van het Landelijk Bureau Bibob, zoals bedoeld in artikel 11 van de Wet Bibob;</text:p>
                </text:list-item>
                <text:list-item text:style-override="id1-3-2-2-3-4-9">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 </text:p>
                </text:list-item>
                <text:list-item text:style-override="id1-3-2-2-3-4-10">
                  <text:number>e.</text:number>
                  <text:p text:style-name="al">de gemeente informatie of een tip (zie onderdeel b tot en met d) heeft ontvangen over een onderaannemer.</text:p>
                </text:list-item>
                <text:list-item text:style-override="id1-3-2-2-3-4-11">
                  <text:number/>
                  <text:p text:style-name="al">2. Als één of meer van de situaties onder 1 a t/m e voorkomen tijdens het uitvoeren van de overeenkomst kan de gemeente ook een Bibob-onderzoek starten. </text:p>
                </text:list-item>
              </text:list>
              <text:p text:style-name="al"/>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text:p>
              <text:p text:style-name="al">De gemeente deelt deze informatie voorafgaand aan de start van de onderhandelingen voor de vastgoedtransactie of overheidsopdracht.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voeringsdatum</text:p>
              <text:list text:style-name="id1-3-2-2-4-3-2">
                <text:list-item text:style-override="id1-3-2-2-4-3-2">
                  <text:number/>
                  <text:p text:style-name="al">1. Deze beleidsregels zijn vastgesteld door de burgemeester respectievelijk het college van burgemeester en wethouders op 21 oktober 2025 en treden in werking op de dag na bekendmaking.</text:p>
                </text:list-item>
                <text:list-item text:style-override="id1-3-2-2-4-3-3">
                  <text:number/>
                  <text:p text:style-name="al">2. Deze beleidsregels kunnen worden aangehaald als de ‘Beleidsregels Wet Bibob Tweestromenland gemeente Beuningen’.</text:p>
                </text:list-item>
                <text:list-item text:style-override="id1-3-2-2-4-3-4">
                  <text:number/>
                  <text:p text:style-name="al">3. De ‘Beleidsregels Wet Bibob Tweestromenland 2020’ worden ingetrokken met ingang van de in het eerste lid van dit artikel genoemde datum van inwerkingtreding van deze beleidsregel. </text:p>
                </text:list-item>
              </text:list>
              <text:p text:style-name="al">Ondertekening </text:p>
              <text:p text:style-name="al">Vastgesteld op 21 oktober 2025. </text:p>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Burgemeester,</text:span></text:p>
            <text:p><text:span text:style-name="functie"/></text:p>
            <text:p><text:span text:style-name="functie">College van burgemeester en wethouders voornoemd,</text:span></text:p>
            <text:p><text:span text:style-name="functie"/></text:p>
            <text:p><text:span text:style-name="functie">Secretaris,       </text:span></text:p>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Beuningen – als dat kan – een Bibob-onderzoek voor wil uitvoeren. Voor deze activiteiten bestaat een verhoogd risico op criminaliteit of het witwassen van crimineel verdiend geld. Dit is geen uitputtende opsomming. </text:p>
          <text:p text:style-name="al">
          <text:span text:style-name="nadrukvet">Hoe zijn de risicoactiviteiten bepaald?</text:span>
        </text:p>
          <text:p text:style-name="al">In de lijst met risicoactiviteiten staan de volgende activiteiten:</text:p>
          <text:p text:style-name="al">- 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p text:style-name="al">- Activiteiten waarvoor in de gemeente Beuningen een vergunning nodig is. Gemeenten mogen ervoor kiezen om voor sommige activiteiten een vergunning verplicht te maken (vergunningplicht voor aan te wijzen bedrijfsmatige activiteiten ter bestrijding van (ondermijnende) criminaliteit, overlast en openbare orde problematiek. De gemeente heeft besloten dat een vergunning nodig is voor die activiteiten om problemen zoals overlast of onveilige situaties aan te pakken.</text:p>
          <text:p text:style-name="al">- Activiteiten waar de gemeente negatieve ervaringen mee heeft. Denk bijvoorbeeld aan problemen met sommige zorgbureaus (zorgfraude), uitzendbureaus of duurzaamheidsprojecten. De gemeente kan ook activiteiten die heel veel voorkomen in een gebied toevoegen aan de lijst.</text:p>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 . Fijnaut heeft vier criteria omschreven waarmee je kunt bepalen of een branche een verhoogd risico heeft op criminaliteit:</text:p>
          <text:p text:style-name="al">1. Zijn criminelen goed bekend met de branche?</text:p>
          <text:p text:style-name="al">2. Is het makkelijk om als bedrijf onderdeel te worden van de branche?</text:p>
          <text:p text:style-name="al">3. Is er veel concurrentie tussen kleine bedrijven waarin veel contant geld aanwezig is?</text:p>
          <text:p text:style-name="al">4. Heeft de branche vage, ingewikkelde en soms tegenstrijdige regels?</text:p>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Ook voegde het sommige niet-vergunningplichtige sectoren als belwinkels, massagesalons en avondkappers to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ntheffingen of subsidies) of privaatrechtelijke transacties (zoals overheidsopdrachten en vastgoedtransacties waarbij de gemeente contractspartij is). </text:p>
          <text:p text:style-name="al">Voor onderstaande activiteiten is niet altijd een beschikking nodig. Als er geen beschikk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De ondernemer vraagt een vergunning aan voor een omgevingsplanactiviteit.</text:p>
          <text:p text:style-name="al">- Er komt een vastgoedtransactie want de ondernemer huurt het gebouw van de gemeente. </text:p>
          <text:p text:style-name="al">- De ondernemer vraagt om een wijziging van het omgevingsplan</text:p>
          <text:p text:style-name="al">- De ondernemer vraag duurzaamheidssubsidie aan</text:p>
          <text:p text:style-name="al">- Voor de zorgactiviteiten koopt de gemeente zorg in bij deze aanbieder.</text:p>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Soms kan niet voorkomen worden dat er meerdere keren een Bibob-onderzoek wordt uitgevoerd. </text:p>
          <text:p text:style-name="al"/>
          <text:p text:style-name="al">
          <text:span text:style-name="nadrukvet">Lijst van risicoactiviteiten</text:span>
        </text:p>
          <text:p text:style-name="al">In onderstaande lijst staan de risicoactiviteiten die gelden in de gemeente Beuning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p text:style-name="al">1. Horecabedrijven</text:p>
          <text:p text:style-name="al">2. Hotel/pensions, of andere locaties om te overnachten</text:p>
          <text:p text:style-name="al">3. Coffeeshops</text:p>
          <text:p text:style-name="al">4. Shishalounges</text:p>
          <text:p text:style-name="al">5. Zaalverhuur</text:p>
          <text:p text:style-name="al">6. Bouwsom boven de € 750.000</text:p>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Voor deze activiteiten kan een vergunning nodig zijn vanuit de APV van de gemeente. Ook kan er een combinatie zijn met andere activiteiten, bijvoorbeeld wanneer er ook horeca op een recreatiepark aanwezig is. Dan is er sowieso een vergunning nodig. </text:p>
          <text:p text:style-name="al">1. Recreatieparken</text:p>
          <text:p text:style-name="al">2. Jachthavens</text:p>
          <text:p text:style-name="al">3. Evenementen, zoals</text:p>
          <text:p text:style-name="al">- Vechtsportgala’s (of vergelijkbare evenementen)</text:p>
          <text:p text:style-name="al">- Ride outs motorclubs (of vergelijkbare evenementen)</text:p>
          <text:p text:style-name="al">4. Speelautomatenhallen/gamecenters</text:p>
          <text:p text:style-name="al">5. Fitnessbedrijven/sportscholen</text:p>
          <text:p text:style-name="al">6. Sporthallen/-complexen</text:p>
          <text:p text:style-name="al">7. Commerciële sportactiviteiten</text:p>
          <text:p text:style-name="al">8. Bouwsom boven de € 750.000</text:p>
          <text:p text:style-name="al"/>
          <text:p text:style-name="al">
          <text:span text:style-name="nadrukvet">Prostitutie</text:span>
        </text:p>
          <text:p text:style-name="al">Voor deze activiteit is een vergunning nodig vanuit de Verordening seksinrichtingen 2011 van de gemeente Beuningen. Voor deze activiteit geldt ook vaak een maximum aantal per gebied. Soms is ook een wijziging van het omgevingsplan nodig om deze activiteit op een locatie mogelijk te maken.</text:p>
          <text:p text:style-name="al">1. Prostitutie- en seksbedrijven</text:p>
          <text:p text:style-name="al">2. Escortbedrijven</text:p>
          <text:p text:style-name="al">3. Seksbioscopen</text:p>
          <text:p text:style-name="al">4. Erotische massagesalons</text:p>
          <text:p text:style-name="al">5. Bouwsom boven de €750.000</text:p>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1. Smartshops/headshops/giftshops</text:p>
          <text:p text:style-name="al">2. Wellnesscentra/zonnestudio’s</text:p>
          <text:p text:style-name="al">3. Kappers/barbershops/nagelstudio’s/tattooshops</text:p>
          <text:p text:style-name="al">4. Belwinkels</text:p>
          <text:p text:style-name="al">5. Goudinkoopbedrijven</text:p>
          <text:p text:style-name="al">6. Pandjeshuizen</text:p>
          <text:p text:style-name="al">7. Verhuur van transportmiddelen (auto’s, (bestel)bussen, deelvoertuigen)</text:p>
          <text:p text:style-name="al">8. Darkstores</text:p>
          <text:p text:style-name="al">9. Bouwsom boven de € 750.000</text:p>
          <text:p text:style-name="al">10. Standplaats als bedoeld in de APV of Marktverordening</text:p>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of de Wet goed verhuurderschap </text:p>
          <text:p text:style-name="al">1. Kamerverhuurbedrijven (inclusief omgevingsvergunningen voor kamerverhuur- en/of logiespanden)</text:p>
          <text:p text:style-name="al">2. Omzetten/splitsen van woningen/panden voor kamerverhuur of realisatie van (meerdere) woonruimten</text:p>
          <text:p text:style-name="al">3. Aanpassen kantoorpanden (naar woningen en/of kamers)</text:p>
          <text:p text:style-name="al">4. Opvang vluchtelingen</text:p>
          <text:p text:style-name="al">5. Huisvesting van arbeidsmigranten</text:p>
          <text:p text:style-name="al">6. Bouwsom boven de € 750.000</text:p>
          <text:p text:style-name="al"/>
          <text:p text:style-name="al">
          <text:span text:style-name="nadrukvet">Opslag</text:span>
        </text:p>
          <text:p text:style-name="al">Als voor deze activiteiten gebouwd moet worden, is er vaak een omgevingsvergunning nodig. Ook moet het omgevingsplan misschien veranderd worden.  </text:p>
          <text:p text:style-name="al">1. Garageboxen/opslagruimtes (bedrijfsmatig aanbod van opslaglocaties)</text:p>
          <text:p text:style-name="al">2. Bedrijfsverzamelgebouwen</text:p>
          <text:p text:style-name="al">3. Bouwsom boven de € 750.000</text:p>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1. (gevaarlijke) Afvalbewerking en -verwerking</text:p>
          <text:p text:style-name="al">2. Afvalrecycling</text:p>
          <text:p text:style-name="al">3. Mestverwerking</text:p>
          <text:p text:style-name="al">4. Sloop- en/ of asbestverwijdering</text:p>
          <text:p text:style-name="al">5. Autodemontage/ spuiterijen </text:p>
          <text:p text:style-name="al">6. Vuurwerkopslag/ transport</text:p>
          <text:p text:style-name="al">7. Datacenters</text:p>
          <text:p text:style-name="al"/>
          <text:p text:style-name="al">
          <text:span text:style-name="nadrukvet">Zorg, welzijn, religiën en opleiden</text:span>
        </text:p>
          <text:p text:style-name="al">Deze activiteiten gebeuren soms via een overheidsopdracht en soms kan er een subsidie voor worden aangevraagd. Ook is er soms een vergunning voor nodig vanuit de Omgevingswet.</text:p>
          <text:p text:style-name="al">1. Het aanbieden van zorg (inclusief aanbieden van zorgwoningen)</text:p>
          <text:p text:style-name="al">2. Re-integratie-activiteiten</text:p>
          <text:p text:style-name="al">3. Het aanbieden van particuliere schoolactiviteiten</text:p>
          <text:p text:style-name="al">4. Religieuze instellingen </text:p>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1. Energieproductie (inclusief (mest)vergisters, wind- en zonneparken, enzovoort)</text:p>
          <text:p text:style-name="al">2. Activiteiten voor uitkoop- en opkoopregelingen (in verband met onder andere stiksto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57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0-08-01</meta:user-defined>
    <meta:user-defined meta:name="OVERHEIDop.referentienummer">630012</meta:user-defined>
    <meta:user-defined meta:name="DCTERMS.alternative">Beleidsregels Wet Bibob Tweestromenland Gemeente Beuningen</meta:user-defined>
    <dc:language>nl</dc:language>
    <meta:user-defined meta:name="OVERHEIDop.locatietype/OVERHEIDop.gebiedsmarkering">Gemeente</meta:user-defined>
    <meta:user-defined meta:name="DC.title">Beleidsregels Wet Bibob Tweestromenland gemeente Beuningen</meta:user-defined>
    <meta:user-defined meta:name="DCTERMS.W3CDTF/DCTERMS.available">2025-11-03</meta:user-defined>
    <meta:user-defined meta:name="DCTERMS.W3CDTF/OVERHEIDop.jaargang">2025</meta:user-defined>
    <meta:user-defined meta:name="OVERHEIDop.publicationIssue">475710</meta:user-defined>
    <meta:user-defined meta:name="OVERHEIDop.betreftRegeling">CVDR653299_2</meta:user-defined>
    <meta:user-defined meta:name="xs:date/OVERHEIDop.startdatum">2025-11-03</meta:user-defined>
    <meta:user-defined meta:name="OVERHEIDop.GmbID/DC.identifier">gmb-2025-475710</meta:user-defined>
    <meta:user-defined meta:name="OVERHEIDop.versieInformatie"/>
  </office:meta>
</office:document-meta>
</file>