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ijdelijke omgevingsvergunning reguliere procedure verleend Kleine Noorder IJ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afmeren 'Waterkaravaan' (drijvende expo tuinen) voor monitoring en onderzoek in Kleine Noorder IJplas</text:p>
            <text:p text:style-name="common-al">Besluit: verleend</text:p>
            <text:p text:style-name="common-al">Besluit verzonden op: 30-10-2025</text:p>
            <text:p text:style-name="common-al">Zaakadres: Kleine Noorder IJplas</text:p>
            <text:p text:style-name="common-al">Zaaknummer: Z2025-022337</text:p>
            <text:p text:style-name="common-al">DSO-nummer: 202505220217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233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70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0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0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22337</meta:user-defined>
    <meta:user-defined meta:name="DCTERMS.abstract">Afmeren 'Waterkaravaan' (drijvende expo tuinen) voor monitoring en onderzoek in Kleine Noorder IJpl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tijdelijke omgevingsvergunning reguliere procedure verleend Kleine Noorder IJplas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708</meta:user-defined>
    <meta:user-defined meta:name="OVERHEIDop.GmbID/DC.identifier">gmb-2025-475708</meta:user-defined>
    <meta:user-defined meta:name="OVERHEIDop.versieInformatie"/>
  </office:meta>
</office:document-meta>
</file>