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ovincialeweg N 216 en Klokbekerweg, Ottoland, zaaknummer OMG-2025-1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Uitweg, Het realiseren van een tijdelijke bouw in-uitrit ten behoeve van bouwwerkzaamheden aan Gemaal Laag Blokland (in opdracht van Waterschap Rivierenland).

De faciliteiten/verharding etc. voor de tijdelijke in-uitrit zijn al aanwezig.  Er zijn geen daadw kenmerk:OMG-2025-1793-25-00001
- Uitweg, Het realiseren van een tijdelijke bouw in-uitrit ten behoeve van bouwwerkzaamheden aan Gemaal Laag Blokland (in opdracht van Waterschap Rivierenland).

De faciliteiten/verharding etc. voor de tijdelijke in-uitrit zijn al aanwezig.  Er zijn geen daadw kenmerk:OMG-2025-1793-30-00001</text:p>
            <text:p text:style-name="common-al">Voor het: realiseren van een tijdelijke bouw in-uitrit ten behoeve van bouwwerkzaamheden aan Gemaal Laag Blokland</text:p>
            <text:p text:style-name="common-al"/>
            <text:p text:style-name="common-al">
            <text:span text:style-name="nadrukvet">Locatie: Provincialeweg N 216 en Klokbekerweg, Ottoland</text:span>
          </text:p>
            <text:p text:style-name="common-al">Datum ontvangst: 29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570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93</meta:user-defined>
    <meta:user-defined meta:name="DCTERMS.abstract">Gemeente - aanvr. beschikking behandelen - realiseren van een tijdelijke bouw in-uitrit ten behoeve van bouwwerkzaamheden aan Gemaal Laag Blokland - Klokbekerweg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Provincialeweg N 216 en Klokbekerweg, Ottoland, zaaknummer OMG-2025-1793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05</meta:user-defined>
    <meta:user-defined meta:name="OVERHEIDop.GmbID/DC.identifier">gmb-2025-475705</meta:user-defined>
    <meta:user-defined meta:name="OVERHEIDop.versieInformatie"/>
  </office:meta>
</office:document-meta>
</file>