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ldhoek 16, 4325HS Renesse    - het gedeeltelijk slopen en verbouw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deeltelijk slopen en verbouwen van een recreatiewoningZaaknummer: 162011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7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01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ldhoek 16, 4325HS Renesse    - het gedeeltelijk slopen en verbouwen van een recreatiewoningAanvraa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04</meta:user-defined>
    <meta:user-defined meta:name="OVERHEIDop.GmbID/DC.identifier">gmb-2025-475704</meta:user-defined>
    <meta:user-defined meta:name="OVERHEIDop.versieInformatie"/>
  </office:meta>
</office:document-meta>
</file>