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10 en 10A t/m 10E en Nieuwland 15 en 1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liestraat 10 en 10A t/m 10E en Nieuwland 15 en 17, </text:span>renoveren en verbouwen van panden tot acht appartementen</text:p>
            <text:p text:style-name="common-al">
            <text:span text:style-name="nadrukcur">Verzonden 30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70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063</meta:user-defined>
    <dc:language>nl</dc:language>
    <meta:user-defined meta:name="OVERHEIDop.locatietype/OVERHEIDop.gebiedsmarkering">Punt</meta:user-defined>
    <meta:user-defined meta:name="DC.title">Leliestraat 10 en 10A t/m 10E en Nieuwland 15 en 17 VERLEENDE OMGEVINGSVERGUNNING reguliere procedur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03</meta:user-defined>
    <meta:user-defined meta:name="OVERHEIDop.GmbID/DC.identifier">gmb-2025-475703</meta:user-defined>
    <meta:user-defined meta:name="OVERHEIDop.versieInformatie"/>
  </office:meta>
</office:document-meta>
</file>