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van 1 bovenwoning naar 3 appartementen en het optoppen van het pand aan Nijverheidssingel 399A 4811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1 bovenwoning naar 3 appartementen en het optoppen van het pand aan Nijverheidssingel 399A 4811ZZ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 </text:p>
            <text:p text:style-name="common-al">De gemeente Breda heeft op 30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6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570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0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0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97</meta:user-defined>
    <meta:user-defined meta:name="DCTERMS.abstract">het splitsen van 1 bovenwoning naar 3 appartementen en het optopp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plitsen van 1 bovenwoning naar 3 appartementen en het optoppen van het pand aan Nijverheidssingel 399A 4811ZZ Breda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00</meta:user-defined>
    <meta:user-defined meta:name="OVERHEIDop.GmbID/DC.identifier">gmb-2025-475700</meta:user-defined>
    <meta:user-defined meta:name="OVERHEIDop.versieInformatie"/>
  </office:meta>
</office:document-meta>
</file>