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hinder en mogen afwijken van de tijdstippen van uitvoering - Rijksweg A9, nabij KW007 (brug over de Amstel) en KW006 (viaduct over de N522) -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text:p>
            <text:p text:style-name="common-al">Het betreft concreet het mogen afwijken van de werktijden en de geluidwaarden als bedoeld in het Besluit bouwwerken leefomgeving.</text:p>
            <text:p text:style-name="common-al">Het gaat om de volgende werkzaamheden:</text:p>
            <text:p text:style-name="common-al">- het deels slopen van de schampkant van KW007 (brug over de Amstel) en van KW006 (viaduct over de N522, Burgemeester Boersweg) om de ankers van de geluidsschermen opnieuw aan te kunnen brengen.</text:p>
            <text:p text:style-name="common-al">In de periode(n):</text:p>
            <text:p text:style-name="common-al">- vrijdag 24 oktober 2025 van 19:00 uur tot en met maandag 27 oktober 2025 07:00 uur.</text:p>
            <text:p text:style-name="common-al">- vrijdag 31 oktober 2025 van 19:00 uur tot en met maandag 3 november 2025 07:00 uur.</text:p>
            <text:p text:style-name="common-al">- en 2 extra nachten nog nader te bepalen in de periode van week 46-48 van 19:00 uur tot en met 07:00 uur.</text:p>
            <text:p text:style-name="common-al">Aanvrager: FCC Construccion S.A.</text:p>
            <text:p text:style-name="common-al">Zaaknummer: OD2025-0029375</text:p>
            <text:p text:style-name="common-al">DSO nummer: 2025102301178</text:p>
            <text:p text:style-name="common-al">Uitkomst besluit: verleend</text:p>
            <text:p text:style-name="common-al">Datum besluit: 24-10-2025</text:p>
            <text:p text:style-name="common-al">Bezwaar in te dienen tot en met: 05-12-2025</text:p>
            <text:p text:style-name="common-al">Namens: Gemeente Amstelveen</text:p>
            <text:p text:style-name="common-al">Wilt u de gepubliceerde documenten behorende bij deze bekendmaking inzien, klik dan <text:a xlink:href="https://edataloket.odnzkg.nl/?q=%7B%22search%22%3A%22OD2025-002937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6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375</meta:user-defined>
    <meta:user-defined meta:name="DCTERMS.abstract">VERG-0788 Maatwerk geluid KW006 en KW007 herstelwerkzaamheden ankers wk 43 en 44</meta:user-defined>
    <dc:language>nl</dc:language>
    <meta:user-defined meta:name="OVERHEIDop.locatietype/OVERHEIDop.gebiedsmarkering">Vlak</meta:user-defined>
    <meta:user-defined meta:name="OVERHEIDop.locatietype/OVERHEIDop.gebiedsmarkering">Punt</meta:user-defined>
    <meta:user-defined meta:name="DC.title">Maatwerkvoorschriften geluidhinder en mogen afwijken van de tijdstippen van uitvoering - Rijksweg A9, nabij KW007 (brug over de Amstel) en KW006 (viaduct over de N522) - Amstelveen</meta:user-defined>
    <meta:user-defined meta:name="DCTERMS.W3CDTF/DCTERMS.available">2025-11-03</meta:user-defined>
    <meta:user-defined meta:name="DCTERMS.W3CDTF/OVERHEIDop.jaargang">2025</meta:user-defined>
    <meta:user-defined meta:name="OVERHEIDop.publicationIssue">475699</meta:user-defined>
    <meta:user-defined meta:name="OVERHEIDop.GmbID/DC.identifier">gmb-2025-475699</meta:user-defined>
    <meta:user-defined meta:name="OVERHEIDop.versieInformatie"/>
  </office:meta>
</office:document-meta>
</file>