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02a, 5025J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5, geregistreerd onder zaak(nummer) Z2025-00013177, aangaande:</text:p>
            <text:p text:style-name="common-al">Omschrijving/naam: <text:span text:style-name="nadrukvet">Afwijken omgevingsplan tbv Daghoreca | The Tosti Corner</text:span></text:p>
            <text:p text:style-name="common-al">Locatie/adres: <text:span text:style-name="nadrukvet">Korvelseweg 202a, 5025J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1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6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177</meta:user-defined>
    <meta:user-defined meta:name="DCTERMS.abstract">Z2025-00013177 - Afwijken omgevingsplan tbv Daghoreca | The Tosti Corner</meta:user-defined>
    <dc:language>nl</dc:language>
    <meta:user-defined meta:name="OVERHEIDop.locatietype/OVERHEIDop.gebiedsmarkering">Punt</meta:user-defined>
    <meta:user-defined meta:name="DC.title">Besluit op aanvraag omgevingsvergunning, Korvelseweg 202a, 5025JM Ti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98</meta:user-defined>
    <meta:user-defined meta:name="OVERHEIDop.GmbID/DC.identifier">gmb-2025-475698</meta:user-defined>
    <meta:user-defined meta:name="OVERHEIDop.versieInformatie"/>
  </office:meta>
</office:document-meta>
</file>