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niël Stalpertstraat 93-3 1072X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balkons op de alle verdiepingen, realiseren van een dakuitbouw tussen nummer 93 en 95 en aan de andere zijgevel van nummer 93 en 95, wijzigen van de brandcompartimenten en gebruik op alle verdiepingen, verwijderen van het trappenhuis op nummer 95 en het wijzigen van het trappenhuis van nummer 93, constructieve doorbraken op alle verdiepingen en de woningscheidende wanden</text:p>
            <text:p text:style-name="common-al">Zaakadres: Daniël Stalpertstraat 93-3 1072XD Amsterdam</text:p>
            <text:p text:style-name="common-al">Datum ontvangst: 02-10-2025</text:p>
            <text:p text:style-name="common-al">Zaaknummer: Z2025-041898</text:p>
            <text:p text:style-name="common-al">DSO-nummer: 202510020193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69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1898</meta:user-defined>
    <meta:user-defined meta:name="DCTERMS.abstract">realiseren van balkons op de alle verdiepingen, realiseren van een dakuitbouw tussen nummer 93 en 95 en aan de andere zijgevel van nummer 93 en 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aniël Stalpertstraat 93-3 1072XD Amsterdam</meta:user-defined>
    <meta:user-defined meta:name="DCTERMS.W3CDTF/DCTERMS.available">2025-11-03</meta:user-defined>
    <meta:user-defined meta:name="DCTERMS.W3CDTF/OVERHEIDop.jaargang">2025</meta:user-defined>
    <meta:user-defined meta:name="OVERHEIDop.publicationIssue">475696</meta:user-defined>
    <meta:user-defined meta:name="OVERHEIDop.GmbID/DC.identifier">gmb-2025-475696</meta:user-defined>
    <meta:user-defined meta:name="OVERHEIDop.versieInformatie"/>
  </office:meta>
</office:document-meta>
</file>