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ouverneursweg 3a, 5473V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8 zorgwoningen en het bouwen van een bed &amp; breakfast met 2 kamers</text:p>
            <text:p text:style-name="common-al">Verzenddatum: 3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6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1</meta:user-defined>
    <meta:user-defined meta:name="DCTERMS.abstract">Verzonden op: 30-10-2025</meta:user-defined>
    <dc:language>nl</dc:language>
    <meta:user-defined meta:name="OVERHEIDop.locatietype/OVERHEIDop.gebiedsmarkering">Vlak</meta:user-defined>
    <meta:user-defined meta:name="DC.title">Verleende reguliere omgevingsvergunning Gouverneursweg 3a, 5473VB Heeswijk-Dinther</meta:user-defined>
    <meta:user-defined meta:name="OVERHEIDop.datumEindeReactietermijn">2025-12-11</meta:user-defined>
    <meta:user-defined meta:name="OVERHEIDop.terinzageleggingBG">https://jeleefomgeving.nl/inzien/001160771/e17c578f-50de-401a-800f-645e9701796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694</meta:user-defined>
    <meta:user-defined meta:name="OVERHEIDop.GmbID/DC.identifier">gmb-2025-475694</meta:user-defined>
    <meta:user-defined meta:name="OVERHEIDop.versieInformatie"/>
  </office:meta>
</office:document-meta>
</file>