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oerd ongenummerd, Driebergen-Rijsenburg, DFR-VG0002a De Woerd Drieb. (verlengen vergunning tijdelijk gebruik terrein)  (RX2024-00003093,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Woerd ongenummerd, Driebergen-Rijsenburg, DFR-VG0002a De Woerd Drieb. (verlengen vergunning tijdelijk gebruik terrein)  (RX2024-00003093, 3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093</meta:user-defined>
    <meta:user-defined meta:name="DCTERMS.abstract">De Woerd ongenummerd, Driebergen-Rijsenburg, DFR-VG0002a De Woerd Drieb. (verlengen vergunning tijdelijk gebruik terrein)  (RX2024-00003093, 3 februari 2025)</meta:user-defined>
    <dc:language>nl</dc:language>
    <meta:user-defined meta:name="OVERHEIDop.locatietype/OVERHEIDop.gebiedsmarkering">Vlak</meta:user-defined>
    <meta:user-defined meta:name="DC.title">Gemeente Utrechtse Heuvelrug, verleende omgevingsvergunning - De Woerd ongenummerd, Driebergen-Rijsenburg, DFR-VG0002a De Woerd Drieb. (verlengen vergunning tijdelijk gebruik terrein)  (RX2024-00003093, 3 februari 2025)</meta:user-defined>
    <meta:user-defined meta:name="DCTERMS.W3CDTF/DCTERMS.available">2025-02-05</meta:user-defined>
    <meta:user-defined meta:name="DCTERMS.W3CDTF/OVERHEIDop.jaargang">2025</meta:user-defined>
    <meta:user-defined meta:name="OVERHEIDop.publicationIssue">47569</meta:user-defined>
    <meta:user-defined meta:name="OVERHEIDop.GmbID/DC.identifier">gmb-2025-47569</meta:user-defined>
    <meta:user-defined meta:name="OVERHEIDop.versieInformatie"/>
  </office:meta>
</office:document-meta>
</file>