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Cornelisz. Hooftstraat 75-H 1071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voorgevel en het realiseren van interne wijzigingen ten hoogte van de begane grond</text:p>
            <text:p text:style-name="common-al">Zaakadres: Pieter Cornelisz. Hooftstraat 75-H 1071BP Amsterdam</text:p>
            <text:p text:style-name="common-al">Datum ontvangst: 21-10-2025</text:p>
            <text:p text:style-name="common-al">Zaaknummer: Z2025-044657</text:p>
            <text:p text:style-name="common-al">DSO-nummer: 20251021010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68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8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8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657</meta:user-defined>
    <meta:user-defined meta:name="DCTERMS.abstract">veranderen van de voorgevel en het realiseren van interne wijzigingen ten hoogte van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Cornelisz. Hooftstraat 75-H 1071BP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688</meta:user-defined>
    <meta:user-defined meta:name="OVERHEIDop.GmbID/DC.identifier">gmb-2025-475688</meta:user-defined>
    <meta:user-defined meta:name="OVERHEIDop.versieInformatie"/>
  </office:meta>
</office:document-meta>
</file>