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8 Omgevingswet), Ridderstraat 70, 5021DW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8 Omgevingswet)</text:span>, ontvangen op <text:span text:style-name="nadrukvet">4 september 2025</text:span>, geregistreerd onder zaak(nummer) <text:span text:style-name="nadrukvet">Z2025-00010962</text:span>, aangaande:</text:p>
            <text:p text:style-name="common-al">Omschrijving: <text:span text:style-name="nadrukvet">uitbreiden van een kamerverhuurpand</text:span></text:p>
            <text:p text:style-name="common-al">Locatie: <text:span text:style-name="nadrukvet">Ridderstraat 70, 5021DW Tilburg</text:span></text:p>
            <text:p text:style-name="common-al">
            <text:span text:style-name="nadrukvet">
              <text:span text:style-name="nadrukvet">Vergunningsvrij</text:span>
            </text:span>
          </text:p>
            <text:p text:style-name="common-al">Gemeente Tilburg maakt hierbij bekend dat besloten is de vergunning niet te verlenen omdat dat waarvoor een vergunning aangevraagd was vergunningsvrij is/zijn. Dit is vastgelegd in een officieel besluit; een positieve weigering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11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096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5-00010962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5687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68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68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10962</meta:user-defined>
    <meta:user-defined meta:name="DCTERMS.abstract">Z2025-00010962 - uitbreiden van een kamerverhuurpand</meta:user-defined>
    <dc:language>nl</dc:language>
    <meta:user-defined meta:name="OVERHEIDop.locatietype/OVERHEIDop.gebiedsmarkering">Vlak</meta:user-defined>
    <meta:user-defined meta:name="DC.title">Besluit op aanvraag Omgevingsvergunning (art. 5.8 Omgevingswet), Ridderstraat 70, 5021DW Tilburg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687</meta:user-defined>
    <meta:user-defined meta:name="OVERHEIDop.GmbID/DC.identifier">gmb-2025-475687</meta:user-defined>
    <meta:user-defined meta:name="OVERHEIDop.versieInformatie"/>
  </office:meta>
</office:document-meta>
</file>