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 55, Hoornaar, zaaknummer OMG-2025-1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787-20-00001
- Bouwen, art. 5.1, lid 1a,  kenmerk:OMG-2025-1787-28-00001
- Rijksmonument, Art. 5.1 lid 1b,  kenmerk:OMG-2025-1787-25-00001</text:p>
            <text:p text:style-name="common-al">Voor het: verbouwen van een rijksmonumentale boerderij</text:p>
            <text:p text:style-name="common-al"/>
            <text:p text:style-name="common-al">
            <text:span text:style-name="nadrukvet">Locatie: Dorpsweg 55, Hoornaar</text:span>
          </text:p>
            <text:p text:style-name="common-al">Datum ontvangst: 30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568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8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8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787</meta:user-defined>
    <meta:user-defined meta:name="DCTERMS.abstract">Gemeente - aanvr. beschikking behandelen - verbouwen van een rijksmonumentale boerderij - Dorpsweg 55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Dorpsweg 55, Hoornaar, zaaknummer OMG-2025-1787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83</meta:user-defined>
    <meta:user-defined meta:name="OVERHEIDop.GmbID/DC.identifier">gmb-2025-475683</meta:user-defined>
    <meta:user-defined meta:name="OVERHEIDop.versieInformatie"/>
  </office:meta>
</office:document-meta>
</file>