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n Mijndenlaan 5, 1231X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februari 2025 een omgevingsvergunning verleend voor het plaatsen van twee dakkapellen op locatie van Mijndenlaan 5, 1231XA Loosdrecht met zaaknummer Z2024-00001419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41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56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9</meta:user-defined>
    <meta:user-defined meta:name="DCTERMS.abstract">Betreft: Beschikking op aanvraag op locatie van Mijndenlaan 5, 1231XA Loosdrecht. Startdatum:19 december 2024 datum besluit: 22 januari 2025</meta:user-defined>
    <dc:language>nl</dc:language>
    <meta:user-defined meta:name="OVERHEIDop.locatietype/OVERHEIDop.gebiedsmarkering">Vlak</meta:user-defined>
    <meta:user-defined meta:name="DC.title">Kennisgeving besluit op Aanvraag omgevingsvergunning, van Mijndenlaan 5, 1231XA Loosdre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68</meta:user-defined>
    <meta:user-defined meta:name="OVERHEIDop.GmbID/DC.identifier">gmb-2025-47568</meta:user-defined>
    <meta:user-defined meta:name="OVERHEIDop.versieInformatie"/>
  </office:meta>
</office:document-meta>
</file>