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bullet text:bullet-char="•" text:level="1">
        <style:list-level-properties text:min-label-width="10mm"/>
      </text:list-level-style-bullet>
    </text:list-style>
    <text:list-style style:name="id1-3-2-2-1-47-2-3-1">
      <text:list-level-style-bullet text:bullet-char="•" text:level="1">
        <style:list-level-properties text:min-label-width="10mm"/>
      </text:list-level-style-bullet>
    </text:list-style>
    <text:list-style style:name="id1-3-2-2-1-47-2-3-2">
      <text:list-level-style-bullet text:bullet-char="•" text:level="1">
        <style:list-level-properties text:min-label-width="10mm"/>
      </text:list-level-style-bullet>
    </text:list-style>
  </office:automatic-styles>
  <office:body>
    <office:text>
      <text:p text:style-name="new_page_staatscourant"/>
      <text:p text:style-name="single-kop-titel">Verkeersbesluit LaRGaS Slotlaan - Kranenburg - Goudenstei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8847143</text:p>
            <text:p text:style-name="common-al">Ede</text:p>
            <text:p text:style-name="common-al">27 oktober 2025</text:p>
            <text:p text:style-name="common-al">Het college van burgemeester wethouders van Ede;</text:p>
            <text:p text:style-name="tussenkopcur">Overwegende dat:</text:p>
            <text:p text:style-name="common-al">De Slotlaan, Kranenburg en Goudenstein in Ede voor het openbaar verkeer openstaande wegen zijn;</text:p>
            <text:p text:style-name="common-al">de hierboven genoemde wegen wegen zijn zoals bedoeld in artikel 1 lid 1 onder b van de Wegenverkeerswet 1994;</text:p>
            <text:p text:style-name="common-al">deze wegen in eigendom, beheer en onderhoud zijn bij de gemeente Ede.</text:p>
            <text:p text:style-name="tussenkopcur">Overwegende dat:</text:p>
            <text:p text:style-name="common-al">de Gemeente Ede in 2018 onderzoek uit heeft laten voeren door verkeersbureau Goudappel naar alle kruispunten binnen de gemeente die geregeld worden met verkeerslichten;</text:p>
            <text:p text:style-name="common-al">dit met het doel om inzichtelijk te maken welke verkeerslichten overbodig zijn, en dus vervangen kunnen worden door een andere verkeersoplossing, met een verbeterde doorstroming en verkeersveiligheid tot gevolg;</text:p>
            <text:p text:style-name="common-al">het kruispunt van de Slotlaan met de Kranenburg en Goudenstein als kruispunt naar boven kwam waarvoor het wenselijk en haalbaar is de verkeerslichten te verwijderen, in verband met beperkte noodzaak bij deze verkeerslichten, vanwege het gegeven dat de verkeersstromen op dit kruispunt ook zonder verkeerslichten op een goede en veilige manier kunnen worden afgewikkeld;</text:p>
            <text:p text:style-name="common-al">het onnodig regelen van kruispunten met verkeerslichten leidt tot hogere snelheden op het kruispunt en roodlichtnegatie, wat tevens terug te zien is op het betreffende kruispunt;</text:p>
            <text:p text:style-name="common-al">het onderzoek uit 2018 opgevolgd is met een onderzoek uit 2020, waarin gekeken is naar wat voor alternatieve oplossing het verkeer op deze locatie veiliger maakt en bijdraagt aan een verbeterde doorstroming;</text:p>
            <text:p text:style-name="common-al">uit dit onderzoek een LaRGaS (voorrangsplein) als beste oplossing naar boven kwam, gezien deze aansluit op de bestaande voorrangssituatie op het kruispunt (bij niet regelen door de verkeerslichten), welke weer aansluit op de bestaande hiërarchie tussen de verschillende weg (de Slotlaan als gebiedsontsluitingsweg en hoofdweg in de voorrang ten opzichte van de zijwegen, Kranenburg en Goudenstein);</text:p>
            <text:p text:style-name="common-al">het verwijderen van onnodige verkeerslichten aansluit op uitgangspunten uit de Edese Koersnota Mobiliteit 2023.</text:p>
            <text:p text:style-name="tussenkopcur">Overwegende dat:</text:p>
            <text:p text:style-name="common-al">door het verwijderen van de verkeerslichten de voorsorteervakken op alle op het kruispunt aangesloten wegen verwijderd kunnen worden;</text:p>
            <text:p text:style-name="common-al">hierdoor de ruimte ontstaat om op de Slotlaan de weg te laten slingeren, ten behoeve van het afremmen van de snelheid van het gemotoriseerd verkeer en daarmee de verkeersveiligheid;</text:p>
            <text:p text:style-name="common-al">het verdwijnen van verschillende rijbanen bijdraagt aan de realisatie van een bredere middenberm, wat de verkeersveiligheid van voetgangers en fietsers die de Slotlaan oversteken ten goede komt;</text:p>
            <text:p text:style-name="common-al">de overige ruimte die vrijkomt gebruikt wordt om de omgeving van het kruispunt te vergroenen;</text:p>
            <text:p text:style-name="common-al">verkeer vanuit de twee zijwegen afgeremd wordt door middel van een drempel/plateau en voorrang dient te verlenen aan verkeer op de Slotlaan.</text:p>
            <text:p text:style-name="tussenkopcur">Overwegende dat:</text:p>
            <text:p text:style-name="common-al">volgens het principe van een LaRGaS verkeer vanuit de zijwegen dat linksaf wil slaan eerst rechtsaf dient te slaan, om vervolgens tweemaal een bocht naar links maken, de juiste richting in, ten behoeve van een lagere snelheid;</text:p>
            <text:p text:style-name="common-al">dit verplicht rechtsaf slaan kenbaar gemaakt dient te worden aan het verkeer vanuit de zijwegen.</text:p>
            <text:p text:style-name="tussenkopcur">Overwegende dat:</text:p>
            <text:p text:style-name="common-al">de fietsoversteek over de zijwegen van de Slotlaan, aansluitend op de Slotlaan, in de voorrang ligt ten opzichte van de zijwegen;</text:p>
            <text:p text:style-name="common-al">ten behoeve van het beter kenbaar maken van deze voorrangssituatie en om de voorrangssituatie voor alle verkeersdeelnemers gelijk te trekken gekozen wordt om over de zijwegen van de Slotlaan, aansluitend op de fietsoversteek in de voorrang, een zebrapad (voetgangersoversteekplaats) te realiseren.</text:p>
            <text:p text:style-name="tussenkopcur">Overwegende dat:</text:p>
            <text:p text:style-name="common-al">het doorgetrokken smallere profiel van de Kranenburg en Goudenstein tot direct op het kruispunt met de Slotlaan het logisch maakt om ook de overgang van de maximale snelheid van 50 km/h naar 30 km/h direct op het kruispunt te situeren.</text:p>
            <text:p text:style-name="tussenkopcur">Overwegende dat:</text:p>
            <text:p text:style-name="common-al">sprake is van een fysieke wijziging aan de weg, bestaande uit de aanleg van een zogeheten LaRGaS, waarvoor ter beoordeling van de effecten hiervan op de geluidgevoelige objecten in de omgeving een akoestisch onderzoek uitgevoerd is;</text:p>
            <text:p text:style-name="common-al">uit dit onderzoek is gebleken dat, rekening houdend met de vastgestelde hogere waarden en de wegdektypen in de heersende situatie, het geluidniveau bij de aangrenzende woningen met maximaal 2 dB toeneemt ten opzichte van de huidige situatie;</text:p>
            <text:p text:style-name="common-al">dat bij de woningen langs de wegen Kranenburg en Goudenstein het geluidniveau juist tot 3 dB afneemt als gevolg van de verlaging van de maximumsnelheid van 50 km/h naar 30 km/h;</text:p>
            <text:p text:style-name="common-al">met toepassing van een geluidreducerend wegdek van het type SMA NL8G+, zoals opgenomen in het ontwerp van de herinrichting, het geluidniveau ter plaatse van de woningen verder afneemt, zij het dat de toename ten opzichte van de heersende situatie beperkt blijft tot maximaal 2 dB;</text:p>
            <text:p text:style-name="common-al">hiermee wordt voldaan aan de voorwaarden als bedoeld in lid 2f.2 en lid 2f.3 van de regels van het Omgevingsplan;</text:p>
            <text:p text:style-name="common-al">voor de herinrichting van het kruispunt derhalve geen omgevingsvergunning benodigd is, en dat nader onderzoek naar aanvullende geluidmaatregelen niet noodzakelijk wordt geacht.</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3">
              <text:list-item text:style-override="id1-3-2-2-1-43-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7">
              <text:list-item text:style-override="id1-3-2-2-1-47-1">
                <text:number>1.</text:number>
                <text:p text:style-name="al">Overeenkomstig bijgevoegde tekening de volgende verkeersmaatregelen te treffen</text:p>
                <text:list text:style-name="id1-3-2-2-1-47-1-3">
                  <text:list-item text:style-override="id1-3-2-2-1-47-1-3-1">
                    <text:number>•</text:number>
                    <text:p text:style-name="al">het verwijderen van de verkeerslichten en bijbehorende voorsorteervakken op de kruising van de Slotlaan met de Kranenburg en Goudenstein, door inrichting van het betreffende kruispunt als een LaRGaS (voorrangsplein);</text:p>
                  </text:list-item>
                  <text:list-item text:style-override="id1-3-2-2-1-47-1-3-2">
                    <text:number>•</text:number>
                    <text:p text:style-name="al">verkeer vanuit de Kranenburg en Goudenstein te wijzen op de verplichte rijrichting rechtsaf door middel van het plaatsen van de borden C04r uit bijlage I van het Reglement Verkeersregels en Verkeerstekens 1990 (RVV 1990);</text:p>
                  </text:list-item>
                  <text:list-item text:style-override="id1-3-2-2-1-47-1-3-3">
                    <text:number>•</text:number>
                    <text:p text:style-name="al">de 30 km/h-zone van de Kranenburg en Goudenstein te vergroten door de borden A01-030zb en A01-030ze uit bijlage I van het Reglement Verkeersregels en Verkeerstekens (RVV 1990) te verplaatsen tot op de kruising met de Slotlaan;</text:p>
                  </text:list-item>
                </text:list>
              </text:list-item>
              <text:list-item text:style-override="id1-3-2-2-1-47-2">
                <text:number>2.</text:number>
                <text:p text:style-name="al">Een afschrift te zenden aan </text:p>
                <text:list text:style-name="id1-3-2-2-1-47-2-3">
                  <text:list-item text:style-override="id1-3-2-2-1-47-2-3-1">
                    <text:number>•</text:number>
                    <text:p text:style-name="al">De brandweercommandant van Ede;</text:p>
                  </text:list-item>
                  <text:list-item text:style-override="id1-3-2-2-1-47-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nummer bijlage + naam bijlage]</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67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RGaS (voorrangsplein) - Slotlaan - Kranenburg - Goudenstein, Ed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028847143</meta:user-defined>
    <meta:user-defined meta:name="OVERHEIDop.verkeersbordcode">A01zb</meta:user-defined>
    <meta:user-defined meta:name="OVERHEIDop.verkeersbordcode">C4</meta:user-defined>
    <dc:language>nl</dc:language>
    <meta:user-defined meta:name="OVERHEIDop.locatietype/OVERHEIDop.gebiedsmarkering">Lijn</meta:user-defined>
    <meta:user-defined meta:name="DC.title">Verkeersbesluit LaRGaS Slotlaan - Kranenburg - Goudenstein, Gemeente Ede</meta:user-defined>
    <meta:user-defined meta:name="DCTERMS.W3CDTF/DCTERMS.available">2025-11-03</meta:user-defined>
    <meta:user-defined meta:name="OVERHEIDop.externeBijlage">Bijlage 1 - Tekening|exb-2025-39460</meta:user-defined>
    <meta:user-defined meta:name="DCTERMS.W3CDTF/OVERHEIDop.jaargang">2025</meta:user-defined>
    <meta:user-defined meta:name="OVERHEIDop.publicationIssue">475679</meta:user-defined>
    <meta:user-defined meta:name="OVERHEIDop.GmbID/DC.identifier">gmb-2025-475679</meta:user-defined>
    <meta:user-defined meta:name="OVERHEIDop.versieInformatie"/>
  </office:meta>
</office:document-meta>
</file>