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90802009, Haya van Somerenlaan 8, 2642 A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opbouw op de bestaande uitbouw</text:p>
            <text:p text:style-name="common-al">DSO-Verzoeknummer: 2025090802009</text:p>
            <text:p text:style-name="common-al">Locatie: Haya van Somerenlaan 8, 2642 AH Pijnacker</text:p>
            <text:p text:style-name="common-al">Datum ontvangst: 08-09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67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7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111</meta:user-defined>
    <meta:user-defined meta:name="DCTERMS.abstract">het realiseren van een dakopbouw op de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90802009, Haya van Somerenlaan 8, 2642 AH Pijnack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78</meta:user-defined>
    <meta:user-defined meta:name="OVERHEIDop.GmbID/DC.identifier">gmb-2025-475678</meta:user-defined>
    <meta:user-defined meta:name="OVERHEIDop.versieInformatie"/>
  </office:meta>
</office:document-meta>
</file>