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innaeusparkweg 140-H 1098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raamkozijn in de zijgevel</text:p>
            <text:p text:style-name="common-al">Besluit: </text:p>
            <text:p text:style-name="common-al">Ingetrokken op: 30-10-2025</text:p>
            <text:p text:style-name="common-al">Zaakadres: Linnaeusparkweg 140-H 1098EL Amsterdam</text:p>
            <text:p text:style-name="common-al">Zaaknummer: Z2025-040162</text:p>
            <text:p text:style-name="common-al">DSO-nummer: 202509220168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67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62</meta:user-defined>
    <meta:user-defined meta:name="DCTERMS.abstract">realiseren van een raamkozijn i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Linnaeusparkweg 140-H 1098EL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73</meta:user-defined>
    <meta:user-defined meta:name="OVERHEIDop.GmbID/DC.identifier">gmb-2025-475673</meta:user-defined>
    <meta:user-defined meta:name="OVERHEIDop.versieInformatie"/>
  </office:meta>
</office:document-meta>
</file>