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urgemeester Bas Backerhof 1, 2111T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maart 2025 een aanvraag om een omgevingsvergunning voor het verhogen van de kap, dakkapellen plaatsen en verduurzamen van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566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Betreft: Beschikking verlenging beslistermijn op locatie Burgemeester Bas Backerhof 1, 2111TD Aerdenhout</meta:user-defined>
    <dc:language>nl</dc:language>
    <meta:user-defined meta:name="OVERHEIDop.locatietype/OVERHEIDop.gebiedsmarkering">Vlak</meta:user-defined>
    <meta:user-defined meta:name="DC.title">Verlengen beslistermijn Burgemeester Bas Backerhof 1, 2111TD Aerdenhou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65</meta:user-defined>
    <meta:user-defined meta:name="OVERHEIDop.GmbID/DC.identifier">gmb-2025-475665</meta:user-defined>
    <meta:user-defined meta:name="OVERHEIDop.versieInformatie"/>
  </office:meta>
</office:document-meta>
</file>