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szone Bedrijvenpark De Stroet uitbreiding, Lunteren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021844113</text:p>
            <text:p text:style-name="common-al">Ede</text:p>
            <text:p text:style-name="common-al">21 oktober 2025</text:p>
            <text:p text:style-name="common-al">Het college van burgemeester wethouders van Ede;</text:p>
            <text:p text:style-name="tussenkopcur">Overwegende dat:</text:p>
            <text:p text:style-name="common-al">de gemeente Ede werkt aan de ontwikkeling van het Bedrijvenpark de Stroet uitbreiding, Lunteren, gelegen tussen de Postweg, de Westzoom, de Lunterse Beek en de bestaande Stroet te Lunteren; </text:p>
            <text:p text:style-name="common-al">de wegen op dit bedrijventerrein wegen worden zoals bedoeld in artikel 1 lid 1 onder b van de Wegenverkeerswet 1994;</text:p>
            <text:p text:style-name="common-al">dit openbare wegen worden die binnen de bebouwde kom van Lunteren liggen;;</text:p>
            <text:p text:style-name="common-al">de wegen in eigendom, beheer en onderhoud komen bij de gemeente Ede;</text:p>
            <text:p text:style-name="common-al">de wegen worden gelegen binnen de bebouwde kom met een 50 km/uur regime;</text:p>
            <text:p text:style-name="tussenkopcur">Overwegende dat:</text:p>
            <text:p text:style-name="tussenkopcur">op de openbare wegen van de bedrijventerreinen in Ede veelvuldig wordt of kan worden geparkeerd door vrachtwagens en personenauto’s;</text:p>
            <text:p text:style-name="tussenkopcur">dit leidt tot een mindere bereikbaarheid van de bedrijfskavels en het bedrijventerrein doordat het in- en uitrijden van de kavels wordt bemoeilijkt, voor vooral vrachtwagens, welke de gehele breedte van de weg nodig hebben om te manouvreren/passeren;</text:p>
            <text:p text:style-name="tussenkopcur">hierdoor de doorstroming op deze wegen wordt belemmerd;</text:p>
            <text:p text:style-name="tussenkopcur">het parkeren van specifiek vrachtwagens op deze wegen leidt tot onoverzichtelijke verkeerssituaties voor de overige verkeersdeelnemers;</text:p>
            <text:p text:style-name="tussenkopcur">de verkeersveiligheid hiermee negatief wordt beïnvloed;</text:p>
            <text:p text:style-name="tussenkopcur">op nog te realiseren bedrijventerreinen binnen de gemeente Ede deze verkeersonveiligheid en onbereikbaarheid voorkomen kan worden door het niet toestaan van parkeren op de openbare weg, ook gezien bedrijven die zich op het bedrijventerrein vestigen hier in hun planvorming rekening mee kunnen houden (realisatie voldoende parkeer- en laad- en losgelegenheid op het eigen terrein), ook conform de gemeentelijke Nota Parkeernormering 2025;</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23">
              <text:list-item text:style-override="id1-3-2-2-1-23-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27">
              <text:list-item text:style-override="id1-3-2-2-1-27-1">
                <text:number>1.</text:number>
                <text:p text:style-name="al">Overeenkomstig bijgevoegde tekening de volgende verkeersmaatregelen te treffen</text:p>
                <text:list text:style-name="id1-3-2-2-1-27-1-3">
                  <text:list-item text:style-override="id1-3-2-2-1-27-1-3-1">
                    <text:number>•</text:number>
                    <text:p text:style-name="al">het instellen van een parkeerverbod op de te realiseren wegen onderdeel van Bedrijvenpark De Stroet Uitbreiding, tussen de Postweg, de Westzoom, de Lunterse Beek en de bestaande Stroet in Lunteren door middel van het plaatsen van de borden E01zb en E01ze uit bijlage I van het Reglement Verkeersregels en Verkeerstekens op de toegangswegen van dit bedrijventerrein (vanaf de rotonde Westzoom/Postweg en vanaf de Kauwenhoven);</text:p>
                  </text:list-item>
                </text:list>
              </text:list-item>
              <text:list-item text:style-override="id1-3-2-2-1-27-2">
                <text:number>2.</text:number>
                <text:p text:style-name="al">Een afschrift te zenden aan </text:p>
                <text:list text:style-name="id1-3-2-2-1-27-2-3">
                  <text:list-item text:style-override="id1-3-2-2-1-27-2-3-1">
                    <text:number>•</text:number>
                    <text:p text:style-name="al">De brandweercommandant van Ede;</text:p>
                  </text:list-item>
                  <text:list-item text:style-override="id1-3-2-2-1-27-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Tekening</text:p>
            <text:p text:style-name="common-al"/>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last-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66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6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6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Parkeerverbodszone - De Stroet uitbreid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1021844113</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parkeerverbodszone Bedrijvenpark De Stroet uitbreiding, Lunteren Gemeente Ede</meta:user-defined>
    <meta:user-defined meta:name="DCTERMS.W3CDTF/DCTERMS.available">2025-11-03</meta:user-defined>
    <meta:user-defined meta:name="OVERHEIDop.externeBijlage">Bijlage 1 - Tekening|exb-2025-39459</meta:user-defined>
    <meta:user-defined meta:name="DCTERMS.W3CDTF/OVERHEIDop.jaargang">2025</meta:user-defined>
    <meta:user-defined meta:name="OVERHEIDop.publicationIssue">475664</meta:user-defined>
    <meta:user-defined meta:name="OVERHEIDop.GmbID/DC.identifier">gmb-2025-475664</meta:user-defined>
    <meta:user-defined meta:name="OVERHEIDop.versieInformatie"/>
  </office:meta>
</office:document-meta>
</file>