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15e396-7915-49c3-a380-6291b1ea92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 Multatulilaan, nabij huisnummer 112, Voorschoten</text:p>
      <text:section text:name="regeling_id1-3-2" text:style-name="regeling">
        <text:section text:name="aanhef_id1-3-2-1" text:style-name="aanhef"/>
        <text:section text:name="regeling-tekst_id1-3-2-2" text:style-name="regeling-tekst">
          <text:section text:name="tekst_id1-3-2-2-1" text:style-name="tekst">
            <text:p text:style-name="common-al">Kenmerk: Z/25/104295</text:p>
            <text:p text:style-name="common-al"/>
            <text:p text:style-name="tussenkopcur">Burgemeester en wethouders van Voorschoten:</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p text:style-name="common-al">• 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tussenkopcur">Uit het oogpunt van:</text:p>
            <text:p text:style-name="common-al">• het waarborgen van de vrijheid van verkeer (zodat betrokkene in staat is deel te nemen aan het verkeer en de medische beperkingen dit niet in de weg staan);</text:p>
            <text:p text:style-name="common-al"/>
            <text:p text:style-name="tussenkopcur">Is het gewenst om:</text:p>
            <text:p text:style-name="common-al">• Een parkeerplaats exclusief te reserveren ten behoeve van het parkeren en stallen van voertuigen van betrokkene aan de Multatulilaan, nabij huisnummer 112; </text:p>
            <text:p text:style-name="common-al">• Op grond van een invaliditeit, nabij het woonadres van de aanvrager een gehandicaptenparkeerplaats op kenteken te creëren;</text:p>
            <text:p text:style-name="common-al"/>
            <text:p text:style-name="tussenkopcur">Overwegende dat:</text:p>
            <text:p text:style-name="common-al">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betrokkene niet beschikt over een eigen parkeergelegenheid en tevens geen mogelijkheid heeft die op eigen terrein te realiseren;</text:p>
            <text:p text:style-name="common-al">om zich te verplaatsen, betrokkene gebruik maakt van een bij hem/haar in gebruik zijnde motorvoertuig. Betrokkene bestuurt het motorvoertuig zelf;</text:p>
            <text:p text:style-name="common-al">voor het reserveren van een gehandicaptenparkeerplaats op kenteken de locatie nabij Multatulilaan 112 het meest in aanmerking komt;</text:p>
            <text:p text:style-name="common-al">deze parkeerplaats in beheer is bij de gemeente Voorschoten en gelegen is binnen de bebouwde kom van de gemeente;</text:p>
            <text:p text:style-name="common-al">dat dit tot gevolg heeft dat de parkeercapaciteit voor algemeen gebruik met één parkeerplaats wordt verminderd;</text:p>
            <text:p text:style-name="common-al">dat gelet op artikel 2 van de WVW 1994, het zoveel mogelijk waarborgen van de vrijheid van het verkeer wordt beperkt door deze maatregel;</text:p>
            <text:p text:style-name="common-al">dat gelet op voorgaande overwegingen het zoveel mogelijk waarborgen van de vrijheid van het verkeer van ondergeschikt belang wordt geacht ten opzichte van het aanwijzen van een gehandicaptenparkeerplaats op kenteken;</text:p>
            <text:p text:style-name="common-al"/>
            <text:p text:style-name="tussenkopcur">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gehandicaptenparkeerplaats op kenteken om medische redenen behoeft;</text:p>
            <text:p text:style-name="common-al">• er geen bezwaren worden verwacht;</text:p>
            <text:p text:style-name="common-al"/>
            <text:p text:style-name="tussenkopcur">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
            <text:p text:style-name="common-al">
            <text:span text:style-name="nadrukvet">Situatieschets</text:span>
            <text:span text:style-name="nadrukvet">:</text:span>
          </text:p>
            <text:p text:style-name="common-al">
            <draw:frame><draw:text-box><text:section text:name="plaatje_id1-3-2-2-1-44-1" text:style-name="plaatje">
              <text:p text:style-name="illustratie_id1-3-2-2-1-44-1-1"><draw:frame draw:style-name="illustratie_id1-3-2-2-1-44-1-1" text:anchor-type="paragraph" svg:width="153mm" svg:height="87.9509433962264mm"><draw:image xlink:href="Pictures/Afbeelding1i2e15e396-7915-49c3-a380-6291b1ea9298.png" xlink:type="simple"/></draw:frame></text:p>
            </text:section></draw:text-box></draw:frame>
          </text:p>
            <text:p text:style-name="common-al"/>
            <text:p text:style-name="tussenkopcur">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aan de Multatulilaan, nabij huisnummer 112, zoals nader aangeduid op bovenstaande situatietekening.</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Voorschoten, 4 november 2025</text:p>
            <text:p text:style-name="common-al">Legeskosten: € 343,40</text:p>
            <text:p text:style-name="common-al"/>
            <text:p text:style-name="common-al">J. van Haaster</text:p>
            <text:p text:style-name="common-al">Afdelingshoofd Bestuur</text:p>
            <text:p text:style-name="common-al"/>
            <text:p text:style-name="common-al"/>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Burgemeester en Wethouders van Voorschoten,</text:span></text:p>
            <text:p><text:span text:style-name="functi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566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6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6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Aanwijzen gehandicaptenparkeerplaats op kenteken  - Multatulilaan, nabij huisnummer 112,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4295</meta:user-defined>
    <meta:user-defined meta:name="OVERHEIDop.verkeersbordcode">E6</meta:user-defined>
    <dc:language>nl</dc:language>
    <meta:user-defined meta:name="OVERHEIDop.locatietype/OVERHEIDop.gebiedsmarkering">Punt</meta:user-defined>
    <meta:user-defined meta:name="DC.title">Verkeersbesluit - Aanwijzen gehandicaptenparkeerplaats op kenteken – Multatulilaan, nabij huisnummer 112, Voorschoten</meta:user-defined>
    <meta:user-defined meta:name="DCTERMS.W3CDTF/DCTERMS.available">2025-11-04</meta:user-defined>
    <meta:user-defined meta:name="DCTERMS.W3CDTF/OVERHEIDop.jaargang">2025</meta:user-defined>
    <meta:user-defined meta:name="OVERHEIDop.publicationIssue">475662</meta:user-defined>
    <meta:user-defined meta:name="OVERHEIDop.GmbID/DC.identifier">gmb-2025-475662</meta:user-defined>
    <meta:user-defined meta:name="OVERHEIDop.versieInformatie"/>
  </office:meta>
</office:document-meta>
</file>