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ontwerpbesluit Maatwerkvoorschrift De Nieuweling 4, 6921JL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25 een ontwerpbesluit genomen op de aanvraag met zaaknummer Z2025-00001558 voor een Maatwerkvoorschrift op locatie De Nieuweling 4, 6921JL Duiven. In het ontwerpbesluit betreft een maatwerkvoorschrift:</text:p>
            <text:p text:style-name="common-al">Maatwerkvoorschrift geluid</text:p>
            <text:p text:style-name="common-al">
            <text:span text:style-name="nadrukvet">Inzage</text:span>
          </text:p>
            <text:p text:style-name="common-al">Het ontwerpbesluit en de bijbehorende stukken zijn op afspraak in te zien op het gemeentehuis. De inzageperiode is 6 weken en eindigt op 11 december 2025.</text:p>
            <text:p text:style-name="common-al">
            <text:span text:style-name="nadrukvet">Procedure</text:span>
          </text:p>
            <text:p text:style-name="last-al">Tegen het ontwerpbesluit kunt u mondeling of schriftelijk uw zienswijze indienen. Vermeldt u daarbij het hierboven genoemde zaaknummer. U kunt het bezwaar richten aan gemeente Duiven, team APV, postbus 6, 6920 AA te Duiven. De termijn voor het indienen van een zienswijze bedraagt 6 weken en eindigt op 11 december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7566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6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6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558</meta:user-defined>
    <meta:user-defined meta:name="DCTERMS.abstract">Betreft: Ontwerpbesluit op locatie De Nieuweling 4, 6921JL Duiven</meta:user-defined>
    <dc:language>nl</dc:language>
    <meta:user-defined meta:name="OVERHEIDop.locatietype/OVERHEIDop.gebiedsmarkering">Punt</meta:user-defined>
    <meta:user-defined meta:name="DC.title">Kennisgeving ontwerpbesluit op ontwerpbesluit Maatwerkvoorschrift De Nieuweling 4, 6921JL Duiven</meta:user-defined>
    <meta:user-defined meta:name="OVERHEIDop.datumEindeReactietermijn">2025-12-11</meta:user-defined>
    <meta:user-defined meta:name="OVERHEIDop.terinzageleggingBG">https://jeleefomgeving.nl/inzien/858103242/53eaf961-9b0c-4222-82f7-d1713d4743a9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660</meta:user-defined>
    <meta:user-defined meta:name="OVERHEIDop.GmbID/DC.identifier">gmb-2025-475660</meta:user-defined>
    <meta:user-defined meta:name="OVERHEIDop.versieInformatie"/>
  </office:meta>
</office:document-meta>
</file>