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rink 22, verleende omgevingsvergunning tijdelijke vergunning on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755 verleend. De gemeente geeft hiermee toestemming voor een tijdelijke vergunning voor een onzelfstandige woonruimte aan Brink 22, 3998 JM Schalkwijk. </text:p>
            <text:p text:style-name="common-al">De verzenddatum van het besluit is 28 januari 2025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5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Brink 22, verleende omgevingsvergunning tijdelijke vergunning onzelfstandige woonruim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6</meta:user-defined>
    <meta:user-defined meta:name="OVERHEIDop.GmbID/DC.identifier">gmb-2025-47566</meta:user-defined>
    <meta:user-defined meta:name="OVERHEIDop.versieInformatie"/>
  </office:meta>
</office:document-meta>
</file>