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ondersplitsen van een appartementsrecht in 4 appartementsrechtren, Oudegracht 285A, 285B, 285C, 285D, GU-Z2025-00352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egracht 285A, 285B, 285C, 285D</text:p>
            <text:p text:style-name="common-al">De aanvraag betreft een vergunning voor het kadastraal ondersplitsen van een appartementsrecht in 4 appartementsrechtren</text:p>
            <text:p text:style-name="common-al">Ons kenmerk: GU-Z2025-0035259</text:p>
            <text:p text:style-name="common-al">Datum ontvangst aanvraag: 29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65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5259</meta:user-defined>
    <meta:user-defined meta:name="DCTERMS.abstract">Aanvraag vergunning voor het kadastraal ondersplitsen van een appartementsrecht in 4 appartementsrechtren, Oudegracht 285A, 285B, 285C, 285D, GU-Z2025-00352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ondersplitsen van een appartementsrecht in 4 appartementsrechtren, Oudegracht 285A, 285B, 285C, 285D, GU-Z2025-0035259</meta:user-defined>
    <meta:user-defined meta:name="DCTERMS.W3CDTF/DCTERMS.available">2025-11-03</meta:user-defined>
    <meta:user-defined meta:name="DCTERMS.W3CDTF/OVERHEIDop.jaargang">2025</meta:user-defined>
    <meta:user-defined meta:name="OVERHEIDop.publicationIssue">475659</meta:user-defined>
    <meta:user-defined meta:name="OVERHEIDop.GmbID/DC.identifier">gmb-2025-475659</meta:user-defined>
    <meta:user-defined meta:name="OVERHEIDop.versieInformatie"/>
  </office:meta>
</office:document-meta>
</file>