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Beemd 27, 6903AD Zevenaar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besloten om de beslistermijn voor de aanvraag met zaaknummer Z2025-00002182 voor een omgevingsvergunning aan de De Beemd 27, 6903A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565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2</meta:user-defined>
    <dc:language>nl</dc:language>
    <meta:user-defined meta:name="OVERHEIDop.locatietype/OVERHEIDop.gebiedsmarkering">Vlak</meta:user-defined>
    <meta:user-defined meta:name="DC.title">Kennisgeving verlenging beslistermijn omgevingsvergunning: De Beemd 27, 6903AD Zevenaar het verbouwen van de bestaande wo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52</meta:user-defined>
    <meta:user-defined meta:name="OVERHEIDop.GmbID/DC.identifier">gmb-2025-475652</meta:user-defined>
    <meta:user-defined meta:name="OVERHEIDop.versieInformatie"/>
  </office:meta>
</office:document-meta>
</file>