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2 woningen op de locatie Jonkerstraat 10 te Alblasserdam zaaknummer 9003Z-25-466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op 2 woningen op de locatie Jonkerstraat 10 + 12 te Alblasserdam</text:span>
          </text:p>
            <text:p text:style-name="common-al">De gemeente Alblasserdam heeft een vergunning verleend. De gemeente geeft hiermee toestemming voor het realiseren van een nokverhoging op 2 woningen op de locatie Jonkerstraat 10 + 1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nkerstraat 10 + 12 te Alblasserdam.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6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op 2 woningen op de locatie Jonkerstraat 10 te Alblasserdam zaaknummer 9003Z-25-466248</meta:user-defined>
    <meta:user-defined meta:name="DCTERMS.W3CDTF/DCTERMS.available">2025-11-03</meta:user-defined>
    <meta:user-defined meta:name="DCTERMS.W3CDTF/OVERHEIDop.jaargang">2025</meta:user-defined>
    <meta:user-defined meta:name="OVERHEIDop.publicationIssue">475650</meta:user-defined>
    <meta:user-defined meta:name="OVERHEIDop.GmbID/DC.identifier">gmb-2025-475650</meta:user-defined>
    <meta:user-defined meta:name="OVERHEIDop.versieInformatie"/>
  </office:meta>
</office:document-meta>
</file>