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Dorpsplein (noordzijde Kulturhus), Wekerom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1021844142</text:p>
            <text:p text:style-name="common-al">Ede</text:p>
            <text:p text:style-name="common-al">21 oktober 2025</text:p>
            <text:p text:style-name="common-al">Het college van burgemeester wethouders van Ede;</text:p>
            <text:p text:style-name="common-al">
            <text:span text:style-name="nadrukvet">Overwegende dat:</text:span>
          </text:p>
            <text:p text:style-name="common-al">Het Dorpsplein in Wekerom een voor het openbaar verkeer openstaande weg is;</text:p>
            <text:p text:style-name="common-al">de hierboven genoemde weg een weg is zoals bedoeld in artikel 1 lid 1 onder b van de Wegenverkeerswet 1994;</text:p>
            <text:p text:style-name="common-al">deze weg in eigendom, beheer en onderhoud is bij de gemeente Ede.</text:p>
            <text:p text:style-name="common-al">
            <text:span text:style-name="nadrukvet">Overwegende dat:</text:span>
          </text:p>
            <text:p text:style-name="common-al">aan het Dorpsplein in Wekerom het Kulturhus gevestigd is, een dorpscentrum met allerhande functies en verenigingen;</text:p>
            <text:p text:style-name="common-al">rondom dit Kulturhus verschillende parkeergelegenheden zijn aangebracht;</text:p>
            <text:p text:style-name="common-al">er ten noorden van het Kulturhus overlast ervaren wordt doordat bezoekers van het Kulturhus met regelmaat parkeren op de rijbaan van het Dorpsplein, omdat dit dicht bij de hoofdingang gelegen is;</text:p>
            <text:p text:style-name="common-al">bezoekers van het Kulturhus en andere bestuurders die parkeren op de ten noorden van deze weg gelegen haakse parkeervakken hierdoor niet/lastig hun parkeervak kunnen verlaten/betreden;</text:p>
            <text:p text:style-name="common-al">ondanks verwijzingen naar de beschikbare parkeercapaciteit op het parkeerterrein bij tweede ingang van het Kulturhus en verzoeken om niet meer (gedeeltelijk) op de rijbaan aan de noordzijde van het Kulturhus te parkeren de overlast blijft bestaan.</text:p>
            <text:p text:style-name="common-al">
            <text:span text:style-name="nadrukvet">Voorts overwegende dat:</text:span>
          </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common-al">
            <text:span text:style-name="nadrukvet">Voorts overwegende dat:</text:span>
          </text:p>
            <text:p text:style-name="common-al">Overeenkomstig het gestelde in artikel 24 BABW overleg is gevoerd met de korpschef van politie, in deze diens gemandateerde, en deze positief heeft geadviseerd.</text:p>
            <text:p text:style-name="common-al">
            <text:span text:style-name="nadrukvet">Mede gelet op het bepaalde in:</text:span>
          </text:p>
            <text:p text:style-name="common-al">Hoofdstuk I artikel 2 en hoofdstuk II paragraaf 2 van de Wegenverkeerswet 1994;</text:p>
            <text:p text:style-name="common-al">Het Reglement verkeersregels en verkeerstekens 1990 (RVV 1990);</text:p>
            <text:p text:style-name="common-al">Het bepaalde in de paragrafen 6 en 7 van het Besluit administratieve bepalingen inzake het wegverkeer (BABW).</text:p>
            <text:p text:style-name="common-al">
            <text:span text:style-name="nadrukvet">Besluit</text:span>
          </text:p>
            <text:p text:style-name="common-al">Overeenkomstig bijgevoegde tekening de volgende verkeersmaatregelen te treffen</text:p>
            <text:p text:style-name="common-al">Het instellen van een parkeerverbod op de zuidzijde van de rijbaan Dorpsplein in Wekerom, voor het wegvak gelegen ten noorden van het Kulturhus, tussen De Houtwal en de Edeseweg door middel van de plaatsing van de borden E01 uit bijlage I van het Reglement Verkeersregels en Verkeerstekens 1990 (RVV 1990).</text:p>
            <text:p text:style-name="common-al">Een afschrift te zenden aan </text:p>
            <text:p text:style-name="common-al">De brandweercommandant van Ede;</text:p>
            <text:p text:style-name="common-al">De teamchef van politie van het basisteam Ede</text:p>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nummer bijlage + naam bijlage]</text:p>
            <text:p text:style-name="common-al"/>
            <text:p text:style-name="common-al">
            <text:span text:style-name="nadrukvet">Bent u het niet eens met dit besluit?</text:span>
          </text:p>
            <text:p text:style-name="common-al"/>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64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4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4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Dorpsplein, Wekerom - Parkeerverbod noordzijde Kulturh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51021844142</meta:user-defined>
    <meta:user-defined meta:name="OVERHEIDop.verkeersbordcode">E1</meta:user-defined>
    <dc:language>nl</dc:language>
    <meta:user-defined meta:name="OVERHEIDop.locatietype/OVERHEIDop.gebiedsmarkering">Lijn</meta:user-defined>
    <meta:user-defined meta:name="DC.title">Verkeersbesluit parkeerverbod Dorpsplein (noordzijde Kulturhus), Wekerom Gemeente Ede</meta:user-defined>
    <meta:user-defined meta:name="DCTERMS.W3CDTF/DCTERMS.available">2025-11-03</meta:user-defined>
    <meta:user-defined meta:name="OVERHEIDop.externeBijlage">Bijlage 1 - Tekening|exb-2025-39458</meta:user-defined>
    <meta:user-defined meta:name="DCTERMS.W3CDTF/OVERHEIDop.jaargang">2025</meta:user-defined>
    <meta:user-defined meta:name="OVERHEIDop.publicationIssue">475648</meta:user-defined>
    <meta:user-defined meta:name="OVERHEIDop.GmbID/DC.identifier">gmb-2025-475648</meta:user-defined>
    <meta:user-defined meta:name="OVERHEIDop.versieInformatie"/>
  </office:meta>
</office:document-meta>
</file>