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 kennisgeving ter inzagelegging verleende omgevingsvergunning Zonnepark Beeksedijk (VH-2020-0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e procedure</text:span>
          </text:p>
            <text:p text:style-name="common-al">Het college van burgemeester en wethouders van de gemeente Goirle heeft met toepassing van artikel 2.12 lid 1, sub a, onder 3°, van de Wet algemene bepalingen omgevingsrecht (Wabo) een tijdelijke omgevingsvergunning verleend waarbij wordt afgeweken van het bestemmingsplan ‘Buitengebied Goirle’. De aangevraagde vergunning heeft betrekking op het volgende project, op de volgende locatie en op de volgende activiteiten: </text:p>
            <text:p text:style-name="common-al">De omgevingsvergunning is verleend voor het tijdelijk realiseren van een zonnepark op de percelen met de kadastrale aanduiding gemeente Goirle GLE01, sectie I, nr. 137, nr. 141, nr. 215, nr. 255 en nr. 257. Deze percelen zijn gelegen nabij Beeksedijk 18. De omgevingsvergunning is verleend voor de activiteiten ‘bouwen’ en ‘handelen in strijd met regels ruimtelijke ordening’.</text:p>
            <text:p text:style-name="common-al">Het besluit is op 24 oktober 2025 bekendgemaakt door verzending aan de aanvrager.</text:p>
            <text:p text:style-name="common-al">
            <text:span text:style-name="nadrukvet">Ter inzage</text:span>
          </text:p>
            <text:p text:style-name="common-al">De verleende vergunning en de daarbij behorende stukken liggen met ingang van 3 november 2025 gedurende zes weken voor iedereen ter inzage in het gemeentehuis, Oranjeplein 1 te Goirle. Als u de stukken wilt inzien kunt u contact opnemen met mevrouw S. Esen, via telefoonnummer (013) 5310 564 of via de mail naar <text:a xlink:href="mailto:omgevingsvergunning@goirle.nl" xlink:type="simple">omgevingsvergunning@goirle.nl</text:a> o.v.v. het zaaknummer VH-2020-0205.</text:p>
            <text:p text:style-name="common-al">De omgevingsvergunning en de daarbij behorende stukken zijn ook digitaal te raadplegen in de linkerkolom van deze publicatie onder <text:span text:style-name="nadrukcur">‘bekijk documenten' </text:span>en op de landelijke voorziening <text:a xlink:href="https://omgevingswet.overheid.nl/regels-op-de-kaart/zoeken/locatie" xlink:type="simple">https://omgevingswet.overheid.nl/regels-op-de-kaart/zoeken/locatie</text:a>.</text:p>
            <text:p text:style-name="common-al">
            <text:span text:style-name="nadrukvet">Rechtsmiddelen</text:span>
          </text:p>
            <text:p text:style-name="common-al">Belanghebbenden en diegenen die in de ontwerpfase een zienswijze hebben ingediend, kunnen binnen 6 weken (gerekend met ingang van de dag ná de ter inzagelegging) beroep instellen bij de rechtbank. U kunt uw beroepschrift sturen aan de rechtbank Zeeland – West-Brabant te Breda, Postbus 90006, 4800 PA Breda.</text:p>
            <text:p text:style-name="last-al">Op de omgevingsvergunning is afdeling 2 van hoofdstuk 1 van de Crisis -en herstelwet (Chw) van toepassing. Dat betekent dat in een beroepschrift tegen de omgevingsvergunning de beroepsgronden moeten worden opgenomen. Wanneer er binnen de beroepstermijn geen gronden zijn ingediend dan wordt het beroep niet-ontvankelijk verklaard. Na afloop van de beroepstermijn kunnen de gronden van beroep niet meer worden aangevuldVul hier de tekst 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7564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4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4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H-2020-020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Uitgebreide procedure - kennisgeving ter inzagelegging verleende omgevingsvergunning Zonnepark Beeksedijk (VH-2020-0205)</meta:user-defined>
    <meta:user-defined meta:name="OVERHEIDop.datumEindeReactietermijn">2025-11-23</meta:user-defined>
    <meta:user-defined meta:name="OVERHEIDop.TilID/OVERHEIDop.terinzageleggingOP">til-2025-37730</meta:user-defined>
    <meta:user-defined meta:name="DCTERMS.W3CDTF/DCTERMS.available">2025-11-03</meta:user-defined>
    <meta:user-defined meta:name="DCTERMS.W3CDTF/OVERHEIDop.jaargang">2025</meta:user-defined>
    <meta:user-defined meta:name="OVERHEIDop.publicationIssue">475647</meta:user-defined>
    <meta:user-defined meta:name="OVERHEIDop.GmbID/DC.identifier">gmb-2025-475647</meta:user-defined>
    <meta:user-defined meta:name="OVERHEIDop.versieInformatie"/>
  </office:meta>
</office:document-meta>
</file>