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Ontheffing plaatsen kerstboom Grand Cafe Noordeinde van (DATUM Invullen) aan Noordeinde 32, 2231 LL Rijnsbur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ontheffing plaatsen voorwerpen op of aan de weg</text:span>
          </text:p>
            <text:p text:style-name="common-al">
            
          </text:p>
            <text:p text:style-name="common-al">Burgemeester en wethouders van Katwijk maken bekend dat in het kader van de Algemene Plaatselijke Verordening de volgende aanvragen tot ontheffingen zijn ontvangen: </text:p>
            <text:p text:style-name="common-al">
            
          </text:p>
            <text:p text:style-name="common-al">
            <text:span text:style-name="nadrukvet">Locatie</text:span>
          </text:p>
            <text:p text:style-name="common-al">Noordeinde 32, 2231 LL Rijnsburg</text:p>
            <text:p text:style-name="common-al">
            
          </text:p>
            <text:p text:style-name="common-al">
            <text:span text:style-name="nadrukvet">Omschrijving</text:span>
          </text:p>
            <text:p text:style-name="common-al">Ontheffing plaatsen van een kerstboom bij Grand Café Noordeinde</text:p>
            <text:p text:style-name="common-al">
            
          </text:p>
            <text:p text:style-name="common-al">
            <text:span text:style-name="nadrukvet">Datum indiening</text:span>
          </text:p>
            <text:p text:style-name="last-al">21-10-2025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7564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4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4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23977</meta:user-defined>
    <dc:language>nl</dc:language>
    <meta:user-defined meta:name="OVERHEIDop.locatietype/OVERHEIDop.gebiedsmarkering">Punt</meta:user-defined>
    <meta:user-defined meta:name="DC.title">Aanvraag vergunning voor het organiseren van Ontheffing plaatsen kerstboom Grand Cafe Noordeinde van (DATUM Invullen) aan Noordeinde 32, 2231 LL Rijnsburg te Katwijk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644</meta:user-defined>
    <meta:user-defined meta:name="OVERHEIDop.GmbID/DC.identifier">gmb-2025-475644</meta:user-defined>
    <meta:user-defined meta:name="OVERHEIDop.versieInformatie"/>
  </office:meta>
</office:document-meta>
</file>