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grondig verbouwen en uitbreiden van de bestaande woning_ Omgevingsplanactiviteit (afwijken van de regels van het omgevingsplan) (BOPA) en bouwactiviteit technisch, Vermeerlaan 34, 3723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grondig verbouwen en uitbreiden van de bestaande woning_ afwijken van de regels van het omgevingsplan (BOPA) en bouwactiviteit technisch</text:span>
          </text:p>
            <text:p text:style-name="common-al">
            <text:span text:style-name="nadrukvet">Locatie: Vermeerlaan 34, 3723EN Bilthoven</text:span>
          </text:p>
            <text:p text:style-name="common-al">
            <text:span text:style-name="nadrukvet">Datum verzending: </text:span>
            <text:span text:style-name="nadrukvet">30-10-2025</text:span>
          </text:p>
            <text:p text:style-name="common-al">
            <text:span text:style-name="nadrukvet">Zaaknummer: 140409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564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4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4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70526</meta:user-defined>
    <dc:language>nl</dc:language>
    <meta:user-defined meta:name="OVERHEIDop.locatietype/OVERHEIDop.gebiedsmarkering">Adres</meta:user-defined>
    <meta:user-defined meta:name="DC.title">Gemeente De Bilt – omgevingsvergunning (Regulier) besloten Omgevingsvergunning verlenen, grondig verbouwen en uitbreiden van de bestaande woning_ Omgevingsplanactiviteit (afwijken van de regels van het omgevingsplan) (BOPA) en bouwactiviteit technisch, Vermeerlaan 34, 3723EN Bilthoven</meta:user-defined>
    <meta:user-defined meta:name="DCTERMS.W3CDTF/DCTERMS.available">2025-11-03</meta:user-defined>
    <meta:user-defined meta:name="DCTERMS.W3CDTF/OVERHEIDop.jaargang">2025</meta:user-defined>
    <meta:user-defined meta:name="OVERHEIDop.publicationIssue">475643</meta:user-defined>
    <meta:user-defined meta:name="OVERHEIDop.GmbID/DC.identifier">gmb-2025-475643</meta:user-defined>
    <meta:user-defined meta:name="OVERHEIDop.versieInformatie"/>
  </office:meta>
</office:document-meta>
</file>