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rit  op de locatie Burg Roosmale Nepveulaan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43 voor het realiseren van een inrit  op de locatie Burg Roosmale Nepveulaan 1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5</text:span>
          </text:p>
            <text:p text:style-name="last-al">Belanghebbenden kunnen een bezwaar indienen tot uiterlijk 11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6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743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rit  op de locatie Burg Roosmale Nepveulaan 11 in Put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42</meta:user-defined>
    <meta:user-defined meta:name="OVERHEIDop.GmbID/DC.identifier">gmb-2025-475642</meta:user-defined>
    <meta:user-defined meta:name="OVERHEIDop.versieInformatie"/>
  </office:meta>
</office:document-meta>
</file>