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0900001, Vrouwenrecht 78, 2642 B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ouw zij- en achtergevel en vervangen kozijnen</text:p>
            <text:p text:style-name="common-al">DSO-Verzoeknummer: 2025100900001</text:p>
            <text:p text:style-name="common-al">Locatie: Vrouwenrecht 78, 2642 B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30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09000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6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7198</meta:user-defined>
    <meta:user-defined meta:name="DCTERMS.abstract">Uitbouw zij- en achtergevel en vervang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0900001, Vrouwenrecht 78, 2642 BW Pijnack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41</meta:user-defined>
    <meta:user-defined meta:name="OVERHEIDop.GmbID/DC.identifier">gmb-2025-475641</meta:user-defined>
    <meta:user-defined meta:name="OVERHEIDop.versieInformatie"/>
  </office:meta>
</office:document-meta>
</file>