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39-6">
      <text:list-level-style-bullet text:bullet-char="•" text:level="1">
        <style:list-level-properties text:min-label-width="10mm"/>
      </text:list-level-style-bullet>
    </text:list-style>
    <text:list-style style:name="id1-3-2-2-1-39-7">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ing laadpaallocatie Reehorsterweg</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51021844107</text:p>
            <text:p text:style-name="common-al">Ede</text:p>
            <text:p text:style-name="common-al">21 oktober 2025</text:p>
            <text:p text:style-name="common-al">In het gemeenteblad van 30 mei 2025, nr. 235247, is een verkeersbesluit gepubliceerd voor het aanwijzen van parkeerplaatsen bestemd voor het opladen van elektrische auto’s. Het gaat om een vijftal locaties. Bij de gemeente Ede zijn er bezwaarschriften binnengekomen tegen dit besluit, uitsluitend gericht op de locatie Reehorsterweg uit dit besluit. Naar aanleiding van deze bezwaarschriften hebben wij besloten om het gepubliceerde verkeersbesluit met publicatiedatum 30 mei 2025 en kenmerk: 20250527775452 voor de locatie Reehorsterweg in Ede in te trekken. Voor de overige 4 locaties wordt het bestreden besluit in stand gelaten. </text:p>
            <text:p text:style-name="common-al">
            <text:span text:style-name="nadrukvet">Toelichting intrekken van verkeersbesluit voor de locatie</text:span>
            <text:span text:style-name="nadrukvet"> Reehorsterweg</text:span>
            <text:span text:style-name="nadrukvet"> in Ede</text:span>
          </text:p>
            <text:p text:style-name="common-al">De locatie aan de Reehorsterweg is oorspronkelijk gekozen naar aanleiding van een aanvraag van een bewoner van de Baron van Wassenaerlaan. Omdat er op dat moment geen geschikte locatie leek te zijn in de Baron van Wassenaerlaan, is uitgeweken naar de Reehorsterweg.</text:p>
            <text:p text:style-name="common-al">Na publicatie van het verkeersbesluit hebben omwonenden ons erop gewezen dat de Baron van Wassenaerlaan recent is heringericht, waarbij nieuwe parkeerhavens zijn aangelegd. Deze parkeerhavens bevinden zich dichter bij de woning van de aanvrager en bij woningen zonder eigen parkeergelegenheid. Daarmee is deze locatie qua afstand geschikter voor plaatsing van een laadpaal.</text:p>
            <text:p text:style-name="common-al">Bewoners van de Baron van Wassenaerlaan zijn per brief geïnformeerd over het voornemen om op deze locatie een laadpaal te plaatsen. Daarbij is hen de gelegenheid geboden om hun mening te geven over deze locatie. De ontvangen reacties worden meegenomen in de uiteindelijke afweging om al dan niet over te gaan tot plaatsing van een laadpaal in de Baron van Wassenaerlaan. Dit doen we in overleg met de projectleider van de herinrichting van de Baron van Wassenaerlaan en de aanvrager van de laadpaal. In de afweging nemen we de binnengekomen reacties van bewoners mee.</text:p>
            <text:p text:style-name="common-al">Gezien deze nieuwe inzichten en de mogelijkheid dat er een beter passende locatie beschikbaar is, is besloten het verkeersbesluit voor de locatie Reehorsterweg in te trekken. Dit geeft ons de tijd om zorgvuldig een nieuwe locatie te kiezen. Als besloten wordt om een laadpaal in de Baron van Wassenaerlaan te plaatsen zal hier een nieuw verkeersbesluit voor genomen worden. Belanghebbenden (omwonenden) hebben vervolgens de gelegenheid te reageren op dit nieuwe besluit.</text:p>
            <text:p text:style-name="common-al">
            <text:span text:style-name="nadrukvet">Mede gelet op het bepaalde in:</text:span>
          </text:p>
            <text:p text:style-name="common-al">Hoofdstuk I artikel 2 en hoofdstuk II paragraaf 2 van de Wegenverkeerswet 1994;</text:p>
            <text:p text:style-name="common-al">De paragrafen 6 en 7 van het Besluit administratieve bepalingen inzake het wegverkeer.</text:p>
            <text:p text:style-name="common-al">
            <text:span text:style-name="nadrukvet">Besluit:</text:span>
          </text:p>
            <text:p text:style-name="common-al">het gepubliceerde verkeersbesluit met publicatiedatum 30 mei 2025 en kenmerk: 20250527775452 voor de volgende locatie in te trekken:</text:p>
            <text:p text:style-name="common-al"/>
            <text:p text:style-name="common-al">
            <text:span text:style-name="nadrukvet">Ede: </text:span>
            <text:span text:style-name="nadrukvet">Reehorsterweg</text:span>
          </text:p>
            <text:p text:style-name="common-al">Ter hoogte van huisnummers 12 en 14, tussen het eerste en tweede parkeervak</text:p>
            <text:p text:style-name="common-al">De exacte locatie van de laadpaal kunt u vinden in de bijlage die hoort bij dit besluit.</text:p>
            <text:p text:style-name="common-al"/>
            <text:p text:style-name="common-al">Een afschrift te zenden aan:</text:p>
            <text:p text:style-name="common-al">De brandweercommandant van Ede;</text:p>
            <text:p text:style-name="common-al">De korpschef van politie Oost-Nederland.</text:p>
            <text:p text:style-name="common-al"/>
            <text:p text:style-name="common-al">Burgemeester en wethouders,</text:p>
            <text:p text:style-name="common-al">Namens dezen,</text:p>
            <text:p text:style-name="common-al"/>
            <text:p text:style-name="common-al"/>
            <text:p text:style-name="common-al">Annelies van Voskuilen</text:p>
            <text:p text:style-name="common-al">Afdelingsmanager afdeling Ruimtelijke Dienstverlening</text:p>
            <text:p text:style-name="common-al"/>
            <text:p text:style-name="common-al">Bijlage 1 - Afbeeldingen ingetrokken locatie</text:p>
            <text:p text:style-name="common-al"/>
            <text:p text:style-name="tussenkopcur">Bezwaar- of beroepsclausule </text:p>
            <text:p text:style-name="common-al"/>
            <text:p text:style-name="common-al">Bent u het niet eens met dit besluit? Neem dan eerst contact met ons op voor uitleg over dit besluit. Dat kan door een mail te sturen naar <text:a xlink:href="mailto:laadpalen@ede.nl" xlink:type="simple">laadpalen@ede.nl</text:a><text:span text:style-name="nadrukondlijn">.</text:span></text:p>
            <text:p text:style-name="common-al">U kunt daarna bezwaar maken. Doe dit binnen zes weken na de verzenddatum van dit besluit.</text:p>
            <text:p text:style-name="common-al"/>
            <text:p text:style-name="common-al">U kunt op twee manieren bezwaar maken.</text:p>
            <text:list text:style-name="id1-3-2-2-1-39">
              <text:list-item text:style-override="id1-3-2-2-1-39-1">
                <text:number>1.</text:number>
                <text:p text:style-name="al">Vul digitaal het formulier ‘bezwaarschrift indienen’ in op www.ede.nl/bezwaarmaken.</text:p>
              </text:list-item>
              <text:list-item text:style-override="id1-3-2-2-1-39-2">
                <text:number>2.</text:number>
                <text:p text:style-name="al">Of stuur ons een brief. Noem in uw brief:</text:p>
              </text:list-item>
              <text:list-item text:style-override="id1-3-2-2-1-39-3">
                <text:number>•</text:number>
                <text:p text:style-name="al">uw naam, adres en telefoonnummer;</text:p>
              </text:list-item>
              <text:list-item text:style-override="id1-3-2-2-1-39-4">
                <text:number>•</text:number>
                <text:p text:style-name="al">de datum waarop u uw brief schrijft;</text:p>
              </text:list-item>
              <text:list-item text:style-override="id1-3-2-2-1-39-5">
                <text:number>•</text:number>
                <text:p text:style-name="al">tegen welk besluit u bezwaar maakt. Noem daarvoor ons kenmerk of besluitnummer en de datum van het besluit. U kunt ook een kopie van dit besluit meesturen;</text:p>
              </text:list-item>
              <text:list-item text:style-override="id1-3-2-2-1-39-6">
                <text:number>•</text:number>
                <text:p text:style-name="al">de reden waarom u het niet eens bent met dit besluit;</text:p>
              </text:list-item>
              <text:list-item text:style-override="id1-3-2-2-1-39-7">
                <text:number>•</text:number>
                <text:p text:style-name="al">uw handtekening.</text:p>
              </text:list-item>
            </text:list>
            <text:p text:style-name="last-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563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3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3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Reehorsterweg, Ede - Inttrekking laadp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21844107</meta:user-defined>
    <meta:user-defined meta:name="OVERHEIDop.verkeersbordcode">E8c</meta:user-defined>
    <dc:language>nl</dc:language>
    <meta:user-defined meta:name="OVERHEIDop.locatietype/OVERHEIDop.gebiedsmarkering">Punt</meta:user-defined>
    <meta:user-defined meta:name="DC.title">Verkeersbesluit intrekking laadpaallocatie Reehorsterweg</meta:user-defined>
    <meta:user-defined meta:name="DCTERMS.W3CDTF/DCTERMS.available">2025-11-03</meta:user-defined>
    <meta:user-defined meta:name="OVERHEIDop.externeBijlage">Bijlage 1 - Locatie laadpaal|exb-2025-39455</meta:user-defined>
    <meta:user-defined meta:name="DCTERMS.W3CDTF/OVERHEIDop.jaargang">2025</meta:user-defined>
    <meta:user-defined meta:name="OVERHEIDop.publicationIssue">475637</meta:user-defined>
    <meta:user-defined meta:name="OVERHEIDop.GmbID/DC.identifier">gmb-2025-475637</meta:user-defined>
    <meta:user-defined meta:name="OVERHEIDop.versieInformatie"/>
  </office:meta>
</office:document-meta>
</file>