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1600447, Ds. C. Spoorlaan 2631 DA Nootdorp, Ganzerik 2631 DG Nootdorp, Heiligenbloem 2631 WB Nootdorp, Kievitsbloem 2631 TA Nootdorp, Oudeweg 2631 CE Nootdorp, Waterlelie 2631DE Nootdorp en Wolverlei 2631 S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9 bomen in Nootdorp</text:p>
            <text:p text:style-name="common-al">DSO-Verzoeknummer: 2025071600447</text:p>
            <text:p text:style-name="common-al">Locatie: Ds. C. Spoorlaan 2631 DA Nootdorp, Ganzerik 2631 DG Nootdorp, Heiligenbloem 2631 WB Nootdorp, Kievitsbloem 2631 TA Nootdorp, Oudeweg 2631 CE Nootdorp, Waterlelie 2631 DE Nootdorp en Wolverlei 2631 SJ Nootdorp</text:p>
            <text:p text:style-name="common-al">Datum besluit: 30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60044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6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9834</meta:user-defined>
    <meta:user-defined meta:name="DCTERMS.abstract">Kappen 9 bomen in Nootdor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1600447, Ds. C. Spoorlaan 2631 DA Nootdorp, Ganzerik 2631 DG Nootdorp, Heiligenbloem 2631 WB Nootdorp, Kievitsbloem 2631 TA Nootdorp, Oudeweg 2631 CE Nootdorp, Waterlelie 2631DE Nootdorp en Wolverlei 2631 SJ Nootdorp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36</meta:user-defined>
    <meta:user-defined meta:name="OVERHEIDop.GmbID/DC.identifier">gmb-2025-475636</meta:user-defined>
    <meta:user-defined meta:name="OVERHEIDop.versieInformatie"/>
  </office:meta>
</office:document-meta>
</file>