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Olijfgaarde 36 2723BC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30-10-2025  een besluit verzonden op de aanvraag met zaaknummer 2025-118015 voor het plaatsen van een dakkapel op het voordakvlak van de woning op locatie Olijfgaarde 36 2723BC Zoetermeer. De vergunning is verleend </text:p>
            <text:p text:style-name="common-al">
            <text:span text:style-name="nadrukvet"> Bezwaar maken? 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 Verzoek voorlopige voorziening 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75635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635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635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118015</meta:user-defined>
    <meta:user-defined meta:name="DCTERMS.abstract">het plaatsen van een dakkapel op het voo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plaatsen van een dakkapel op het voordakvlak van de woning,Olijfgaarde 36 2723BC Zoetermeer</meta:user-defined>
    <meta:user-defined meta:name="DCTERMS.W3CDTF/DCTERMS.available">2025-11-03</meta:user-defined>
    <meta:user-defined meta:name="DCTERMS.W3CDTF/OVERHEIDop.jaargang">2025</meta:user-defined>
    <meta:user-defined meta:name="OVERHEIDop.externeBijlage">2025-118015 OW08_Beschikking op aanvraag - omge...|exb-2025-39454</meta:user-defined>
    <meta:user-defined meta:name="OVERHEIDop.publicationIssue">475635</meta:user-defined>
    <meta:user-defined meta:name="OVERHEIDop.GmbID/DC.identifier">gmb-2025-475635</meta:user-defined>
    <meta:user-defined meta:name="OVERHEIDop.versieInformatie"/>
  </office:meta>
</office:document-meta>
</file>