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kundig splitsen van de huidige woning op de locatie Brouwersdijk 107 te Dordrecht zaaknummer 9003Z-25-4688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kundig splitsen van de huidige woning op de locatie Brouwersdijk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6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kundig splitsen van de huidige woning op de locatie Brouwersdijk 107 te Dordrecht zaaknummer 9003Z-25-468865</meta:user-defined>
    <meta:user-defined meta:name="DCTERMS.W3CDTF/DCTERMS.available">2025-11-03</meta:user-defined>
    <meta:user-defined meta:name="DCTERMS.W3CDTF/OVERHEIDop.jaargang">2025</meta:user-defined>
    <meta:user-defined meta:name="OVERHEIDop.publicationIssue">475633</meta:user-defined>
    <meta:user-defined meta:name="OVERHEIDop.GmbID/DC.identifier">gmb-2025-475633</meta:user-defined>
    <meta:user-defined meta:name="OVERHEIDop.versieInformatie"/>
  </office:meta>
</office:document-meta>
</file>